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tarBasic" script:event-name="office:new" script:macro-name="document:~AutoPilot.Create.AUTOPILOT_CREATE"/>
    </office:event-listeners>
  </office:scripts>
  <office:font-face-decls>
    <style:font-face style:name="OpenSymbol" svg:font-family="OpenSymbol" style:font-adornments="Regular" style:font-charset="x-symbol"/>
    <style:font-face style:name="StarSymbol" svg:font-family="StarSymbol" style:font-charset="x-symbol"/>
    <style:font-face style:name="Arial" svg:font-family="Arial, Helvetica"/>
    <style:font-face style:name="OpenSymbol1" svg:font-family="OpenSymbol"/>
    <style:font-face style:name="Courier New" svg:font-family="'Courier New'" style:font-adornments="Kursiv"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Georgia" svg:font-family="Georgia" style:font-adornments="Standard" style:font-family-generic="roman" style:font-pitch="variable"/>
    <style:font-face style:name="Arial1" svg:font-family="Arial" style:font-family-generic="swiss" style:font-pitch="variable"/>
    <style:font-face style:name="Verdana3" svg:font-family="Verdana" style:font-family-generic="swiss" style:font-pitch="variable"/>
    <style:font-face style:name="Verdana1" svg:font-family="Verdana" style:font-adornments="Fett" style:font-family-generic="swiss" style:font-pitch="variable"/>
    <style:font-face style:name="Verdana2" svg:font-family="Verdana" style:font-adornments="Kursiv" style:font-family-generic="swiss" style:font-pitch="variable"/>
    <style:font-face style:name="Verdana" svg:font-family="Verdana" style:font-adornments="Standard" style:font-family-generic="swiss" style:font-pitch="variable"/>
  </office:font-face-decls>
  <office:automatic-styles>
    <style:style style:name="Klasse" style:family="table">
      <style:table-properties style:width="8.001cm" fo:break-before="page" table:align="center"/>
    </style:style>
    <style:style style:name="Klasse.A" style:family="table-column">
      <style:table-column-properties style:column-width="0.631cm"/>
    </style:style>
    <style:style style:name="Klasse.B" style:family="table-column">
      <style:table-column-properties style:column-width="4.001cm"/>
    </style:style>
    <style:style style:name="Klasse.C" style:family="table-column">
      <style:table-column-properties style:column-width="1.628cm"/>
    </style:style>
    <style:style style:name="Klasse.D" style:family="table-column">
      <style:table-column-properties style:column-width="1.741cm"/>
    </style:style>
    <style:style style:name="Klasse.1" style:family="table-row">
      <style:table-row-properties style:min-row-height="0.96cm"/>
    </style:style>
    <style:style style:name="Klasse.A1" style:family="table-cell">
      <style:table-cell-properties fo:padding="0.097cm" fo:border-left="0.05pt solid #000000" fo:border-right="none" fo:border-top="0.05pt solid #000000" fo:border-bottom="0.05pt solid #000000"/>
    </style:style>
    <style:style style:name="Klasse.D1" style:family="table-cell">
      <style:table-cell-properties fo:padding="0.097cm" fo:border="0.05pt solid #000000"/>
    </style:style>
    <style:style style:name="Klasse.A2" style:family="table-cell">
      <style:table-cell-properties fo:padding="0.097cm" fo:border-left="0.05pt solid #000000" fo:border-right="none" fo:border-top="none" fo:border-bottom="0.05pt solid #000000"/>
    </style:style>
    <style:style style:name="Klasse.D2" style:family="table-cell">
      <style:table-cell-properties fo:padding="0.097cm" fo:border-left="0.05pt solid #000000" fo:border-right="0.05pt solid #000000" fo:border-top="none" fo:border-bottom="0.05pt solid #000000"/>
    </style:style>
    <style:style style:name="Liga" style:family="table">
      <style:table-properties style:width="8.001cm" fo:break-before="column" table:align="center"/>
    </style:style>
    <style:style style:name="Liga.A" style:family="table-column">
      <style:table-column-properties style:column-width="0.63cm"/>
    </style:style>
    <style:style style:name="Liga.B" style:family="table-column">
      <style:table-column-properties style:column-width="4.001cm"/>
    </style:style>
    <style:style style:name="Liga.C" style:family="table-column">
      <style:table-column-properties style:column-width="1.63cm"/>
    </style:style>
    <style:style style:name="Liga.D" style:family="table-column">
      <style:table-column-properties style:column-width="1.741cm"/>
    </style:style>
    <style:style style:name="Liga.A1" style:family="table-cell">
      <style:table-cell-properties fo:padding="0.097cm" fo:border-left="0.05pt solid #000000" fo:border-right="none" fo:border-top="0.05pt solid #000000" fo:border-bottom="0.05pt solid #000000"/>
    </style:style>
    <style:style style:name="Liga.D1" style:family="table-cell">
      <style:table-cell-properties fo:padding="0.097cm" fo:border="0.05pt solid #000000"/>
    </style:style>
    <style:style style:name="Liga.A2" style:family="table-cell">
      <style:table-cell-properties fo:padding="0.097cm" fo:border-left="0.05pt solid #000000" fo:border-right="none" fo:border-top="none" fo:border-bottom="0.05pt solid #000000"/>
    </style:style>
    <style:style style:name="Liga.D2" style:family="table-cell">
      <style:table-cell-properties fo:padding="0.097cm" fo:border-left="0.05pt solid #000000" fo:border-right="0.05pt solid #000000" fo:border-top="none" fo:border-bottom="0.05pt solid #000000"/>
    </style:style>
    <style:style style:name="Liga.D5" style:family="table-cell" style:data-style-name="N108">
      <style:table-cell-properties fo:padding="0.097cm" fo:border-left="0.05pt solid #000000" fo:border-right="0.05pt solid #000000" fo:border-top="none" fo:border-bottom="0.05pt solid #000000"/>
    </style:style>
    <style:style style:name="Meldungen" style:family="table">
      <style:table-properties style:width="15.101cm" fo:margin-left="0.7cm" fo:margin-right="0.702cm" table:align="margins"/>
    </style:style>
    <style:style style:name="Meldungen.A" style:family="table-column">
      <style:table-column-properties style:column-width="2.701cm" style:rel-column-width="11719*"/>
    </style:style>
    <style:style style:name="Meldungen.B" style:family="table-column">
      <style:table-column-properties style:column-width="6.2cm" style:rel-column-width="26907*"/>
    </style:style>
    <style:style style:name="Meldungen.C" style:family="table-column">
      <style:table-column-properties style:column-width="6.2cm" style:rel-column-width="26909*"/>
    </style:style>
    <style:style style:name="Meldungen.A1" style:family="table-cell">
      <style:table-cell-properties fo:padding="0.097cm" fo:border-left="0.05pt solid #000000" fo:border-right="none" fo:border-top="0.05pt solid #000000" fo:border-bottom="0.05pt solid #000000"/>
    </style:style>
    <style:style style:name="Meldungen.C1" style:family="table-cell">
      <style:table-cell-properties fo:padding="0.097cm" fo:border="0.05pt solid #000000"/>
    </style:style>
    <style:style style:name="Meldungen.A2" style:family="table-cell">
      <style:table-cell-properties style:vertical-align="middle" fo:padding="0.097cm" fo:border-left="0.05pt solid #000000" fo:border-right="none" fo:border-top="none" fo:border-bottom="0.05pt solid #000000"/>
    </style:style>
    <style:style style:name="Meldungen.B2" style:family="table-cell">
      <style:table-cell-properties fo:padding="0.097cm" fo:border-left="0.05pt solid #000000" fo:border-right="none" fo:border-top="none" fo:border-bottom="0.05pt solid #000000"/>
    </style:style>
    <style:style style:name="Meldungen.C2" style:family="table-cell">
      <style:table-cell-properties fo:padding="0.097cm" fo:border-left="0.05pt solid #000000" fo:border-right="0.05pt solid #000000" fo:border-top="none" fo:border-bottom="0.05pt solid #000000"/>
    </style:style>
    <style:style style:name="Meldungen.A3" style:family="table-cell">
      <style:table-cell-properties fo:padding="0.097cm" fo:border-left="0.05pt solid #000000" fo:border-right="none" fo:border-top="none" fo:border-bottom="0.05pt solid #000000"/>
    </style:style>
    <style:style style:name="Meldungen.B3" style:family="table-cell">
      <style:table-cell-properties fo:padding="0.097cm" fo:border-left="0.05pt solid #000000" fo:border-right="none" fo:border-top="none" fo:border-bottom="0.05pt solid #000000"/>
    </style:style>
    <style:style style:name="Meldungen.C3" style:family="table-cell">
      <style:table-cell-properties fo:padding="0.097cm" fo:border-left="0.05pt solid #000000" fo:border-right="0.05pt solid #000000" fo:border-top="none" fo:border-bottom="0.05pt solid #000000"/>
    </style:style>
    <style:style style:name="Meldungen.A4" style:family="table-cell">
      <style:table-cell-properties fo:padding="0.097cm" fo:border-left="0.05pt solid #000000" fo:border-right="none" fo:border-top="none" fo:border-bottom="0.05pt solid #000000"/>
    </style:style>
    <style:style style:name="Meldungen.B4" style:family="table-cell">
      <style:table-cell-properties fo:padding="0.097cm" fo:border-left="0.05pt solid #000000" fo:border-right="none" fo:border-top="none" fo:border-bottom="0.05pt solid #000000"/>
    </style:style>
    <style:style style:name="Meldungen.C4" style:family="table-cell">
      <style:table-cell-properties fo:padding="0.097cm" fo:border-left="0.05pt solid #000000" fo:border-right="0.05pt solid #000000" fo:border-top="none" fo:border-bottom="0.05pt solid #000000"/>
    </style:style>
    <style:style style:name="Meldungen.A5" style:family="table-cell">
      <style:table-cell-properties fo:padding="0.097cm" fo:border-left="0.05pt solid #000000" fo:border-right="none" fo:border-top="none" fo:border-bottom="0.05pt solid #000000"/>
    </style:style>
    <style:style style:name="Meldungen.B5" style:family="table-cell">
      <style:table-cell-properties fo:padding="0.097cm" fo:border-left="0.05pt solid #000000" fo:border-right="none" fo:border-top="none" fo:border-bottom="0.05pt solid #000000"/>
    </style:style>
    <style:style style:name="Meldungen.C5" style:family="table-cell">
      <style:table-cell-properties fo:padding="0.097cm" fo:border-left="0.05pt solid #000000" fo:border-right="0.05pt solid #000000" fo:border-top="none" fo:border-bottom="0.05pt solid #000000"/>
    </style:style>
    <style:style style:name="Meldungen.A6" style:family="table-cell">
      <style:table-cell-properties fo:padding="0.097cm" fo:border-left="0.05pt solid #000000" fo:border-right="none" fo:border-top="none" fo:border-bottom="0.05pt solid #000000"/>
    </style:style>
    <style:style style:name="Meldungen.B6" style:family="table-cell">
      <style:table-cell-properties fo:padding="0.097cm" fo:border-left="0.05pt solid #000000" fo:border-right="none" fo:border-top="none" fo:border-bottom="0.05pt solid #000000"/>
    </style:style>
    <style:style style:name="Meldungen.C6" style:family="table-cell">
      <style:table-cell-properties fo:padding="0.097cm" fo:border-left="0.05pt solid #000000" fo:border-right="0.05pt solid #000000" fo:border-top="none" fo:border-bottom="0.05pt solid #000000"/>
    </style:style>
    <style:style style:name="Meldungen.A7" style:family="table-cell">
      <style:table-cell-properties fo:padding="0.097cm" fo:border-left="0.05pt solid #000000" fo:border-right="none" fo:border-top="none" fo:border-bottom="0.05pt solid #000000"/>
    </style:style>
    <style:style style:name="Meldungen.B7" style:family="table-cell">
      <style:table-cell-properties fo:padding="0.097cm" fo:border-left="0.05pt solid #000000" fo:border-right="none" fo:border-top="none" fo:border-bottom="0.05pt solid #000000"/>
    </style:style>
    <style:style style:name="Meldungen.C7" style:family="table-cell">
      <style:table-cell-properties fo:padding="0.097cm" fo:border-left="0.05pt solid #000000" fo:border-right="0.05pt solid #000000" fo:border-top="none" fo:border-bottom="0.05pt solid #000000"/>
    </style:style>
    <style:style style:name="Meldungen.A8" style:family="table-cell">
      <style:table-cell-properties fo:padding="0.097cm" fo:border-left="0.05pt solid #000000" fo:border-right="none" fo:border-top="none" fo:border-bottom="0.05pt solid #000000"/>
    </style:style>
    <style:style style:name="Meldungen.B8" style:family="table-cell">
      <style:table-cell-properties fo:padding="0.097cm" fo:border-left="0.05pt solid #000000" fo:border-right="none" fo:border-top="none" fo:border-bottom="0.05pt solid #000000"/>
    </style:style>
    <style:style style:name="Meldungen.C8" style:family="table-cell">
      <style:table-cell-properties fo:padding="0.097cm" fo:border-left="0.05pt solid #000000" fo:border-right="0.05pt solid #000000" fo:border-top="none" fo:border-bottom="0.05pt solid #000000"/>
    </style:style>
    <style:style style:name="Meldungen.A9" style:family="table-cell">
      <style:table-cell-properties fo:padding="0.097cm" fo:border-left="0.05pt solid #000000" fo:border-right="none" fo:border-top="none" fo:border-bottom="0.05pt solid #000000"/>
    </style:style>
    <style:style style:name="Meldungen.B9" style:family="table-cell">
      <style:table-cell-properties fo:padding="0.097cm" fo:border-left="0.05pt solid #000000" fo:border-right="none" fo:border-top="none" fo:border-bottom="0.05pt solid #000000"/>
    </style:style>
    <style:style style:name="Meldungen.C9" style:family="table-cell">
      <style:table-cell-properties fo:padding="0.097cm" fo:border-left="0.05pt solid #000000" fo:border-right="0.05pt solid #000000" fo:border-top="none" fo:border-bottom="0.05pt solid #000000"/>
    </style:style>
    <style:style style:name="Meldungen.A10" style:family="table-cell">
      <style:table-cell-properties fo:padding="0.097cm" fo:border-left="0.05pt solid #000000" fo:border-right="none" fo:border-top="none" fo:border-bottom="0.05pt solid #000000"/>
    </style:style>
    <style:style style:name="Meldungen.B10" style:family="table-cell">
      <style:table-cell-properties fo:padding="0.097cm" fo:border-left="0.05pt solid #000000" fo:border-right="none" fo:border-top="none" fo:border-bottom="0.05pt solid #000000"/>
    </style:style>
    <style:style style:name="Meldungen.C10" style:family="table-cell">
      <style:table-cell-properties fo:padding="0.097cm" fo:border-left="0.05pt solid #000000" fo:border-right="0.05pt solid #000000" fo:border-top="none" fo:border-bottom="0.05pt solid #000000"/>
    </style:style>
    <style:style style:name="Meldungen.A11" style:family="table-cell">
      <style:table-cell-properties fo:padding="0.097cm" fo:border-left="0.05pt solid #000000" fo:border-right="none" fo:border-top="none" fo:border-bottom="0.05pt solid #000000"/>
    </style:style>
    <style:style style:name="Meldungen.B11" style:family="table-cell">
      <style:table-cell-properties fo:padding="0.097cm" fo:border-left="0.05pt solid #000000" fo:border-right="none" fo:border-top="none" fo:border-bottom="0.05pt solid #000000"/>
    </style:style>
    <style:style style:name="Meldungen.C11" style:family="table-cell">
      <style:table-cell-properties fo:padding="0.097cm" fo:border-left="0.05pt solid #000000" fo:border-right="0.05pt solid #000000" fo:border-top="none" fo:border-bottom="0.05pt solid #000000"/>
    </style:style>
    <style:style style:name="P1" style:family="paragraph" style:parent-style-name="Footer_20_right">
      <style:paragraph-properties fo:break-before="column"/>
    </style:style>
    <style:style style:name="P2" style:family="paragraph" style:parent-style-name="Footer">
      <style:paragraph-properties fo:break-before="column"/>
    </style:style>
    <style:style style:name="P3" style:family="paragraph" style:parent-style-name="Table_20_Contents">
      <style:paragraph-properties fo:break-before="column">
        <style:tab-stops>
          <style:tab-stop style:position="2.399cm" style:type="right"/>
          <style:tab-stop style:position="2.556cm"/>
        </style:tab-stops>
      </style:paragraph-properties>
      <style:text-properties fo:font-size="10pt" style:font-size-asian="10pt" style:font-size-complex="10pt"/>
    </style:style>
    <style:style style:name="P4"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P5" style:family="paragraph" style:parent-style-name="Text_20_body">
      <style:text-properties fo:font-size="11pt" style:font-size-asian="11pt" style:font-size-complex="11pt"/>
    </style:style>
    <style:style style:name="P6" style:family="paragraph" style:parent-style-name="Footer" style:master-page-name="">
      <style:paragraph-properties fo:text-align="start" style:justify-single-word="false" fo:orphans="2" fo:widows="2" fo:hyphenation-ladder-count="no-limit" style:page-number="auto" style:shadow="none">
        <style:tab-stops>
          <style:tab-stop style:position="8.5cm" style:type="center"/>
          <style:tab-stop style:position="17.002cm" style:type="right"/>
        </style:tab-stops>
      </style:paragraph-properties>
      <style:text-properties fo:font-variant="normal" fo:text-transform="none" fo:color="#000000" style:text-position="0% 100%" style:font-name="Verdana3" fo:font-size="8pt" fo:language="de" fo:country="DE" fo:font-style="normal" officeooo:paragraph-rsid="00045591" fo:hyphenate="true" fo:hyphenation-remain-char-count="2" fo:hyphenation-push-char-count="2"/>
    </style:style>
    <style:style style:name="P7" style:family="paragraph" style:parent-style-name="Frame_20_contents">
      <style:paragraph-properties fo:text-align="start" style:justify-single-word="false"/>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text-align="center" style:justify-single-word="false"/>
      <style:text-properties fo:font-size="10pt" officeooo:paragraph-rsid="00143a48" style:font-size-asian="10pt" style:font-size-complex="10pt"/>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Standard">
      <style:paragraph-properties fo:text-align="center" style:justify-single-word="false"/>
      <style:text-properties fo:font-size="9pt" officeooo:paragraph-rsid="0013e39a" style:font-size-asian="9pt" style:font-size-complex="9pt"/>
    </style:style>
    <style:style style:name="P13" style:family="paragraph" style:parent-style-name="Standard">
      <style:paragraph-properties fo:text-align="center" style:justify-single-word="false"/>
      <style:text-properties fo:font-size="9pt" officeooo:rsid="00143a48" officeooo:paragraph-rsid="00143a48" style:font-size-asian="9pt" style:font-size-complex="9pt"/>
    </style:style>
    <style:style style:name="P14" style:family="paragraph" style:parent-style-name="Standard">
      <style:text-properties fo:font-size="9pt" officeooo:paragraph-rsid="00143a48" style:font-size-asian="9pt" style:font-size-complex="9pt"/>
    </style:style>
    <style:style style:name="P15" style:family="paragraph" style:parent-style-name="Table_20_Contents">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style:tab-stops>
          <style:tab-stop style:position="2.399cm" style:type="right"/>
          <style:tab-stop style:position="2.556cm"/>
        </style:tab-stops>
      </style:paragraph-properties>
      <style:text-properties fo:font-size="10pt" style:font-size-asian="10pt" style:font-size-complex="10pt"/>
    </style:style>
    <style:style style:name="P18" style:family="paragraph" style:parent-style-name="Table_20_Contents">
      <style:text-properties fo:font-size="9pt" style:font-size-asian="9pt" style:font-size-complex="9pt"/>
    </style:style>
    <style:style style:name="P19" style:family="paragraph" style:parent-style-name="Table_20_Contents">
      <style:text-properties fo:font-size="9pt" officeooo:rsid="0013e39a" officeooo:paragraph-rsid="0013e39a" style:font-size-asian="9pt" style:font-size-complex="9pt"/>
    </style:style>
    <style:style style:name="P20" style:family="paragraph" style:parent-style-name="Table_20_Contents">
      <style:paragraph-properties fo:text-align="center" style:justify-single-word="false"/>
      <style:text-properties fo:font-size="9pt" officeooo:rsid="00143a48" officeooo:paragraph-rsid="00143a48" style:font-size-asian="9pt" style:font-size-complex="9pt"/>
    </style:style>
    <style:style style:name="P21" style:family="paragraph" style:parent-style-name="Table_20_Contents">
      <style:text-properties fo:font-size="9pt" officeooo:rsid="00143a48" officeooo:paragraph-rsid="0014eb44" style:font-size-asian="9pt" style:font-size-complex="9pt"/>
    </style:style>
    <style:style style:name="P22" style:family="paragraph" style:parent-style-name="Table_20_Contents">
      <style:paragraph-properties fo:text-align="center" style:justify-single-word="false"/>
      <style:text-properties fo:font-size="9pt" style:font-size-asian="9pt" style:font-size-complex="9pt"/>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style:tab-stops>
          <style:tab-stop style:position="2.399cm" style:type="right"/>
          <style:tab-stop style:position="2.556cm"/>
        </style:tab-stops>
      </style:paragraph-properties>
      <style:text-properties style:font-size-asian="12pt" style:font-size-complex="12pt"/>
    </style:style>
    <style:style style:name="P25" style:family="paragraph" style:parent-style-name="Table_20_Contents">
      <style:paragraph-properties fo:text-align="center" style:justify-single-word="false"/>
      <style:text-properties fo:font-size="8pt" fo:font-weight="bold" officeooo:rsid="00143a48" officeooo:paragraph-rsid="00143a48" style:font-size-asian="8pt" style:font-weight-asian="bold" style:font-size-complex="8pt" style:font-weight-complex="bold"/>
    </style:style>
    <style:style style:name="P26" style:family="paragraph" style:parent-style-name="Table_20_Contents">
      <style:paragraph-properties fo:text-align="center" style:justify-single-word="false"/>
      <style:text-properties fo:font-size="8pt" fo:font-weight="bold" officeooo:rsid="00143a48" officeooo:paragraph-rsid="0018a6bb" style:font-size-asian="8pt" style:font-weight-asian="bold" style:font-size-complex="8pt" style:font-weight-complex="bold"/>
    </style:style>
    <style:style style:name="P27" style:family="paragraph" style:parent-style-name="Table_20_Heading">
      <style:text-properties fo:font-size="10pt" style:font-size-asian="10pt" style:font-size-complex="10pt"/>
    </style:style>
    <style:style style:name="P28" style:family="paragraph" style:parent-style-name="Caption">
      <style:paragraph-properties fo:margin-left="0cm" fo:margin-right="0cm" fo:text-align="end" style:justify-single-word="false" fo:text-indent="0cm" style:auto-text-indent="false"/>
    </style:style>
    <style:style style:name="P29" style:family="paragraph" style:parent-style-name="Tabellen_20_Unterschrift">
      <style:text-properties fo:font-size="2pt" style:font-size-asian="2pt" style:font-size-complex="2pt"/>
    </style:style>
    <style:style style:name="P30" style:family="paragraph" style:parent-style-name="Text_20_body">
      <style:paragraph-properties fo:line-height="115%" fo:text-align="start" style:justify-single-word="false" style:writing-mode="page"/>
      <style:text-properties officeooo:paragraph-rsid="0016bef2"/>
    </style:style>
    <style:style style:name="P31" style:family="paragraph" style:parent-style-name="Text_20_body">
      <style:paragraph-properties fo:margin-top="0.199cm" fo:margin-bottom="0cm" loext:contextual-spacing="false" fo:line-height="115%" fo:text-align="start" style:justify-single-word="false" style:writing-mode="page"/>
      <style:text-properties officeooo:paragraph-rsid="0016bef2"/>
    </style:style>
    <style:style style:name="P32" style:family="paragraph" style:parent-style-name="Text_20_body">
      <style:paragraph-properties fo:break-before="page"/>
      <style:text-properties fo:font-size="11pt" style:font-size-asian="11pt" style:font-size-complex="11pt"/>
    </style:style>
    <style:style style:name="P33" style:family="paragraph" style:parent-style-name="Heading" style:master-page-name="First_20_Page">
      <style:paragraph-properties style:page-number="auto"/>
    </style:style>
    <style:style style:name="P34" style:family="paragraph">
      <style:paragraph-properties fo:text-align="center"/>
    </style:style>
    <style:style style:name="P35" style:family="paragraph">
      <style:paragraph-properties fo:text-align="end"/>
      <style:text-properties style:text-line-through-style="none" style:text-line-through-type="none" fo:font-size="12pt" fo:font-style="normal" style:text-underline-style="none"/>
    </style:style>
    <style:style style:name="P36" style:family="paragraph">
      <style:paragraph-properties fo:text-align="start"/>
      <style:text-properties fo:color="#0000ff" style:text-line-through-style="none" style:text-line-through-type="none" fo:font-size="12pt" fo:font-style="italic" style:text-underline-style="none"/>
    </style:style>
    <style:style style:name="P37" style:family="paragraph">
      <style:paragraph-properties fo:text-align="start"/>
      <style:text-properties style:text-line-through-style="none" style:text-line-through-type="none" fo:font-style="normal" style:text-underline-style="none"/>
    </style:style>
    <style:style style:name="P38" style:family="paragraph">
      <style:paragraph-properties fo:text-align="center"/>
    </style:style>
    <style:style style:name="P39" style:family="paragraph">
      <style:paragraph-properties fo:text-align="center"/>
      <style:text-properties fo:font-size="9pt"/>
    </style:style>
    <style:style style:name="T1" style:family="text">
      <style:text-properties fo:font-variant="normal" fo:text-transform="none" fo:color="#000000" style:text-position="0% 100%" style:font-name="Verdana3" fo:font-size="8pt" fo:letter-spacing="normal" fo:language="de" fo:country="DE" fo:font-weight="normal"/>
    </style:style>
    <style:style style:name="T2" style:family="text">
      <style:text-properties officeooo:rsid="00045591"/>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officeooo:rsid="000f091c"/>
    </style:style>
    <style:style style:name="T6" style:family="text">
      <style:text-properties officeooo:rsid="000ffe75"/>
    </style:style>
    <style:style style:name="T7" style:family="text">
      <style:text-properties officeooo:rsid="0011a5ec"/>
    </style:style>
    <style:style style:name="T8" style:family="text">
      <style:text-properties officeooo:rsid="0013e39a"/>
    </style:style>
    <style:style style:name="T9" style:family="text">
      <style:text-properties officeooo:rsid="0016bef2"/>
    </style:style>
    <style:style style:name="T10" style:family="text">
      <style:text-properties officeooo:rsid="001f4a7c"/>
    </style:style>
    <style:style style:name="T11" style:family="text">
      <style:text-properties officeooo:rsid="001f939b"/>
    </style:style>
    <style:style style:name="T12" style:family="text"/>
    <style:style style:name="fr1" style:family="graphic" style:parent-style-name="Frame">
      <style:graphic-properties style:protect="content size position" style:vertical-pos="from-top" style:vertical-rel="paragraph" style:horizontal-pos="from-left" style:horizontal-rel="paragraph" style:shadow="none" draw:shadow-opacity="100%">
        <style:columns fo:column-count="2">
          <style:column style:rel-width="8571*" fo:start-indent="0cm" fo:end-indent="0cm"/>
          <style:column style:rel-width="771*" fo:start-indent="0cm" fo:end-indent="0cm"/>
        </style:columns>
      </style:graphic-properties>
    </style:style>
    <style:style style:name="fr2" style:family="graphic" style:parent-style-name="Frame">
      <style:graphic-properties style:protect="content size position" style:wrap="none" style:vertical-pos="from-top" style:vertical-rel="page" style:horizontal-pos="from-left" style:horizontal-rel="page" fo:background-color="transparent" draw:fill="none" draw:fill-color="#ffffff" style:shadow="none" draw:shadow-opacity="100%" loext:rel-width-rel="paragraph">
        <style:columns fo:column-count="1" fo:column-gap="0cm"/>
      </style:graphic-properties>
    </style:style>
    <style:style style:name="fr3" style:family="graphic" style:parent-style-name="Frame">
      <style:graphic-properties style:vertical-pos="top" style:vertical-rel="baseline" style:horizontal-pos="from-left" style:horizontal-rel="paragraph-content" fo:background-color="transparent" draw:fill="none" draw:fill-color="#ffffff"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wrap="none" style:vertical-pos="from-top" style:horizontal-pos="from-left" style:horizontal-rel="paragraph" fo:background-color="transparent" draw:fill="none" draw:fill-color="#ffffff" style:shadow="none" draw:shadow-opacity="100%">
        <style:columns fo:column-count="2" fo:column-gap="0cm">
          <style:column style:rel-width="32767*" fo:start-indent="0cm" fo:end-indent="0cm"/>
          <style:column style:rel-width="32768*" fo:start-indent="0cm" fo:end-indent="0cm"/>
        </style:columns>
      </style:graphic-properties>
    </style:style>
    <style:style style:name="fr5" style:family="graphic" style:parent-style-name="Frame">
      <style:graphic-properties style:protect="content size position" style:vertical-pos="from-top" style:vertical-rel="paragraph-content" style:horizontal-pos="from-left" style:horizontal-rel="paragraph-content" draw:ole-draw-aspect="1" draw:visible-area-top="0cm" draw:visible-area-width="18.651cm" draw:visible-area-height="4.008cm"/>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order="none" style:protect="size" style:wrap="run-through" style:number-wrapped-paragraphs="no-limit" style:vertical-pos="from-top" style:horizontal-pos="from-left" style:horizontal-rel="char" draw:wrap-influence-on-position="once-concurrent" style:flow-with-text="true"/>
    </style:style>
    <style:style style:name="gr5" style:family="graphic">
      <style:graphic-properties fo:border="none" style:vertical-pos="from-top"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mailto:mason@bowlingstones.net" xlink:type="simple">
          <form:properties>
            <form:property form:property-name="PropertyChangeNotificationEnabled" office:value-type="boolean" office:boolean-value="true"/>
          </form:properties>
          <form:text form:name="Unterschrift" form:control-implementation="ooo:com.sun.star.form.component.TextField" xml:id="control1" form:id="control1" form:tab-index="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lub" form:control-implementation="ooo:com.sun.star.form.component.TextField" xml:id="control2" form:id="control2"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erein" form:control-implementation="ooo:com.sun.star.form.component.TextField" xml:id="control3" form:id="control3"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aison" form:control-implementation="ooo:com.sun.star.form.component.TextField" xml:id="control4" form:id="control4"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Klasse" form:control-implementation="ooo:com.sun.star.form.component.RadioButton" xml:id="control5" form:id="control5" form:tab-index="4"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atted-text form:name="Mannschaftsnummer1" form:control-implementation="ooo:com.sun.star.form.component.NumericField" xml:id="control6" form:id="control6" form:tab-index="5"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radio form:name="Klasse" form:control-implementation="ooo:com.sun.star.form.component.RadioButton" xml:id="control7" form:id="control7" form:tab-index="6"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atted-text form:name="Mannschaftsnummer2" form:control-implementation="ooo:com.sun.star.form.component.NumericField" xml:id="control8" form:id="control8" form:tab-index="7"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radio form:name="Klasse" form:control-implementation="ooo:com.sun.star.form.component.RadioButton" xml:id="control9" form:id="control9" form:tab-index="8"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atted-text form:name="Mannschaftsnummer3" form:control-implementation="ooo:com.sun.star.form.component.NumericField" xml:id="control10" form:id="control10" form:tab-index="9"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radio form:name="Klasse" form:control-implementation="ooo:com.sun.star.form.component.RadioButton" xml:id="control11" form:id="control11" form:tab-index="10"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atted-text form:name="Mannschaftsnummer4" form:control-implementation="ooo:com.sun.star.form.component.NumericField" xml:id="control12" form:id="control12" form:tab-index="11"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text form:name="EDV1" form:control-implementation="ooo:com.sun.star.form.component.TextField" xml:id="control13" form:id="control13"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1" form:control-implementation="ooo:com.sun.star.form.component.TextField" xml:id="control14" form:id="control14"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1" form:control-implementation="ooo:com.sun.star.form.component.TextField" xml:id="control15" form:id="control15"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DV2" form:control-implementation="ooo:com.sun.star.form.component.TextField" xml:id="control16" form:id="control16"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2" form:control-implementation="ooo:com.sun.star.form.component.TextField" xml:id="control17" form:id="control17"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2" form:control-implementation="ooo:com.sun.star.form.component.TextField" xml:id="control18" form:id="control18"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DV3" form:control-implementation="ooo:com.sun.star.form.component.TextField" xml:id="control19" form:id="control19"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3" form:control-implementation="ooo:com.sun.star.form.component.TextField" xml:id="control20" form:id="control20"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3" form:control-implementation="ooo:com.sun.star.form.component.TextField" xml:id="control21" form:id="control21"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DV4" form:control-implementation="ooo:com.sun.star.form.component.TextField" xml:id="control22" form:id="control22"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4" form:control-implementation="ooo:com.sun.star.form.component.TextField" xml:id="control23" form:id="control23"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4" form:control-implementation="ooo:com.sun.star.form.component.TextField" xml:id="control24" form:id="control24"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DV5" form:control-implementation="ooo:com.sun.star.form.component.TextField" xml:id="control25" form:id="control25"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5" form:control-implementation="ooo:com.sun.star.form.component.TextField" xml:id="control26" form:id="control26"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5" form:control-implementation="ooo:com.sun.star.form.component.TextField" xml:id="control27" form:id="control27"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DV6" form:control-implementation="ooo:com.sun.star.form.component.TextField" xml:id="control28" form:id="control28"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6" form:control-implementation="ooo:com.sun.star.form.component.TextField" xml:id="control29" form:id="control29"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6" form:control-implementation="ooo:com.sun.star.form.component.TextField" xml:id="control30" form:id="control30"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DV7" form:control-implementation="ooo:com.sun.star.form.component.TextField" xml:id="control31" form:id="control31"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7" form:control-implementation="ooo:com.sun.star.form.component.TextField" xml:id="control32" form:id="control32"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7" form:control-implementation="ooo:com.sun.star.form.component.TextField" xml:id="control33" form:id="control33"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DV8" form:control-implementation="ooo:com.sun.star.form.component.TextField" xml:id="control34" form:id="control34"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8" form:control-implementation="ooo:com.sun.star.form.component.TextField" xml:id="control35" form:id="control35"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8" form:control-implementation="ooo:com.sun.star.form.component.TextField" xml:id="control36" form:id="control36"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DV9" form:control-implementation="ooo:com.sun.star.form.component.TextField" xml:id="control37" form:id="control37"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9" form:control-implementation="ooo:com.sun.star.form.component.TextField" xml:id="control38" form:id="control38" form:tab-index="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9" form:control-implementation="ooo:com.sun.star.form.component.TextField" xml:id="control39" form:id="control39"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DV10" form:control-implementation="ooo:com.sun.star.form.component.TextField" xml:id="control40" form:id="control40"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10" form:control-implementation="ooo:com.sun.star.form.component.TextField" xml:id="control41" form:id="control41"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10" form:control-implementation="ooo:com.sun.star.form.component.TextField" xml:id="control42" form:id="control42"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etreuerName" form:control-implementation="ooo:com.sun.star.form.component.TextField" xml:id="control43" form:id="control43"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etreuerStraße" form:control-implementation="ooo:com.sun.star.form.component.TextField" xml:id="control44" form:id="control44"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etreuerTelefonD" form:control-implementation="ooo:com.sun.star.form.component.TextField" xml:id="control45" form:id="control45" form:tab-index="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etreuerVorname" form:control-implementation="ooo:com.sun.star.form.component.TextField" xml:id="control46" form:id="control46"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etreuerOrt" form:control-implementation="ooo:com.sun.star.form.component.TextField" xml:id="control47" form:id="control47" form:tab-index="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etreuerTelefonP" form:control-implementation="ooo:com.sun.star.form.component.TextField" xml:id="control48" form:id="control48" form:tab-index="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Mannschaftsnummer4" form:control-implementation="ooo:com.sun.star.form.component.NumericField" xml:id="control49" form:id="control49" form:tab-index="11"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radio form:name="Klasse" form:control-implementation="ooo:com.sun.star.form.component.RadioButton" xml:id="control50" form:id="control50" form:tab-index="10"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atted-text form:name="Mannschaftsnummer1" form:control-implementation="ooo:com.sun.star.form.component.NumericField" xml:id="control51" form:id="control51" form:tab-index="5"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formatted-text form:name="Mannschaftsnummer1" form:control-implementation="ooo:com.sun.star.form.component.NumericField" xml:id="control52" form:id="control52" form:tab-index="5"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formatted-text form:name="Mannschaftsnummer1" form:control-implementation="ooo:com.sun.star.form.component.NumericField" xml:id="control53" form:id="control53" form:tab-index="5"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formatted-text form:name="Mannschaftsnummer1" form:control-implementation="ooo:com.sun.star.form.component.NumericField" xml:id="control54" form:id="control54" form:tab-index="5"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radio form:name="Klasse" form:control-implementation="ooo:com.sun.star.form.component.RadioButton" xml:id="control55" form:id="control55" form:tab-index="6"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lasse" form:control-implementation="ooo:com.sun.star.form.component.RadioButton" xml:id="control56" form:id="control56" form:tab-index="6"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lasse" form:control-implementation="ooo:com.sun.star.form.component.RadioButton" xml:id="control57" form:id="control57" form:tab-index="6"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lasse" form:control-implementation="ooo:com.sun.star.form.component.RadioButton" xml:id="control58" form:id="control58" form:tab-index="6"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lasse" form:control-implementation="ooo:com.sun.star.form.component.RadioButton" xml:id="control59" form:id="control59" form:tab-index="6"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Seitenkopf" text:anchor-type="page" text:anchor-page-number="1" svg:x="2.499cm" svg:y="1cm" svg:width="16.503cm" style:rel-width="100%" svg:height="3.551cm" draw:z-index="0">
        <draw:text-box>
          <text:p text:style-name="P7"><draw:frame draw:style-name="fr5" draw:name="Kopflogo" text:anchor-type="char" svg:x="0cm" svg:y="0cm" svg:width="16.503cm" svg:height="3.517cm" draw:z-index="1"><draw:object-ole xlink:href="./Object 1" xlink:type="simple" xlink:show="embed" xlink:actuate="onLoad"/><draw:image xlink:href="./ObjectReplacements/Object 1" xlink:type="simple" xlink:show="embed" xlink:actuate="onLoad"/><svg:desc>OLE-Objekt</svg:desc></draw:frame></text:p>
        </draw:text-box>
      </draw:frame>
      <draw:line text:anchor-type="page" text:anchor-page-number="1" draw:z-index="2" draw:style-name="gr1" draw:text-style-name="P34" svg:x1="0.6cm" svg:y1="10.4cm" svg:x2="1.099cm" svg:y2="10.4cm">
        <text:p/>
      </draw:line>
      <draw:line text:anchor-type="page" text:anchor-page-number="1" draw:z-index="3" draw:style-name="gr1" draw:text-style-name="P34" svg:x1="0.6cm" svg:y1="20.8cm" svg:x2="1.099cm" svg:y2="20.8cm">
        <text:p/>
      </draw:line>
      <draw:line text:anchor-type="page" text:anchor-page-number="1" draw:z-index="4" draw:style-name="gr1" draw:text-style-name="P34" svg:x1="0.7cm" svg:y1="14.499cm" svg:x2="1.3cm" svg:y2="14.499cm">
        <text:p/>
      </draw:line>
      <text:section text:style-name="Sect1" text:name="Inhalt">
        <text:p text:style-name="P33">Namentliche Meldung</text:p>
        <text:p text:style-name="P31"><draw:line text:anchor-type="paragraph" draw:z-index="40" draw:style-name="gr6" draw:text-style-name="P34" svg:x1="1.79cm" svg:y1="1.935cm" svg:x2="16.289cm" svg:y2="1.935cm"><text:p/></draw:line><draw:line text:anchor-type="paragraph" draw:z-index="41" draw:style-name="gr6" draw:text-style-name="P34" svg:x1="1.969cm" svg:y1="2.773cm" svg:x2="16.369cm" svg:y2="2.773cm"><text:p/></draw:line><draw:line text:anchor-type="paragraph" draw:z-index="42" draw:style-name="gr6" draw:text-style-name="P34" svg:x1="3.967cm" svg:y1="3.542cm" svg:x2="6.497cm" svg:y2="3.542cm"><text:p/></draw:line>Die namentliche Meldung der Spieler hat bis zum <text:span text:style-name="T3">15.07.</text:span> des Sportjahres an den Sportwart der Sektion zu erfolgen.<text:line-break/>Der Club <draw:control text:anchor-type="as-char" svg:y="-0.54cm" draw:z-index="7" draw:name="Club" draw:style-name="gr4" draw:text-style-name="P36" svg:width="14.5cm" svg:height="0.6cm" draw:control="control2"/><text:s/></text:p>
        <text:p text:style-name="P30">im Verein <draw:control text:anchor-type="as-char" svg:y="-0.52cm" draw:z-index="8" draw:name="Verein" draw:style-name="gr2" draw:text-style-name="P36" svg:width="14.401cm" svg:height="0.6cm" draw:control="control3"/></text:p>
        <text:p text:style-name="P30">startet im Spieljahr <draw:control text:anchor-type="as-char" svg:y="-0.52cm" draw:z-index="9" draw:name="Saison" draw:style-name="gr5" draw:text-style-name="P36" svg:width="2.53cm" svg:height="0.6cm" draw:control="control4"/><text:s text:c="2"/>mit den nachfolgend aufgeführten Sportkameraden/-innen in der Clubmeisterschaft Sachsen-Anhalt (zutreffendes ankreuzen):</text:p>
        <text:p text:style-name="Text_20_body"><draw:frame draw:style-name="fr3" draw:name="Klasse und Liga" text:anchor-type="as-char" svg:width="16.489cm" draw:z-index="43"><draw:text-box fo:min-height="0.499cm"><table:table table:name="Klasse" table:style-name="Klasse"><table:table-column table:style-name="Klasse.A"/><table:table-column table:style-name="Klasse.B"/><table:table-column table:style-name="Klasse.C"/><table:table-column table:style-name="Klasse.D"/><table:table-row table:style-name="Klasse.1"><table:table-cell table:style-name="Klasse.A1" office:value-type="string"><text:p text:style-name="P16"/></table:table-cell><table:table-cell table:style-name="Klasse.A1" office:value-type="string"><text:p text:style-name="P15"/></table:table-cell><table:table-cell table:style-name="Klasse.A1" office:value-type="string"><text:p text:style-name="P25">Team-nummer</text:p></table:table-cell><table:table-cell table:style-name="Klasse.D1" office:value-type="string"><text:p text:style-name="P26">Start-<text:line-break/>gebühr</text:p></table:table-cell></table:table-row><table:table-row><table:table-cell table:style-name="Klasse.A2" office:value-type="string"><text:p text:style-name="P9"><draw:control text:anchor-type="as-char" svg:y="0cm" draw:z-index="51" draw:style-name="gr7" draw:text-style-name="P39" svg:width="0.401cm" svg:height="0.401cm" draw:control="control5"/></text:p></table:table-cell><table:table-cell table:style-name="Klasse.A2" office:value-type="string"><text:p text:style-name="P18">Damen <text:span text:style-name="T8">Regionalliga</text:span></text:p></table:table-cell><table:table-cell table:style-name="Klasse.A2" office:value-type="string"><text:p text:style-name="P11"><draw:control text:anchor-type="as-char" svg:y="0cm" draw:z-index="50" draw:style-name="gr2" draw:text-style-name="P38" svg:width="0.966cm" svg:height="0.38cm" draw:control="control6"/></text:p></table:table-cell><table:table-cell table:style-name="Klasse.D2" office:value-type="string"><text:p text:style-name="P13"><text:span text:style-name="T11">9</text:span>5,00 €</text:p></table:table-cell></table:table-row><table:table-row><table:table-cell table:style-name="Klasse.A2" office:value-type="string"><text:p text:style-name="P9"><draw:control text:anchor-type="as-char" svg:y="0cm" draw:z-index="49" draw:style-name="gr7" draw:text-style-name="P39" svg:width="0.401cm" svg:height="0.401cm" draw:control="control7"/></text:p></table:table-cell><table:table-cell table:style-name="Klasse.A2" office:value-type="string"><text:p text:style-name="P19">Damen Oberliga</text:p></table:table-cell><table:table-cell table:style-name="Klasse.A2" office:value-type="string"><text:p text:style-name="P11"><draw:control text:anchor-type="as-char" svg:y="0cm" draw:z-index="48" draw:style-name="gr2" draw:text-style-name="P38" svg:width="0.966cm" svg:height="0.38cm" draw:control="control8"/></text:p></table:table-cell><table:table-cell table:style-name="Klasse.D2" office:value-type="string"><text:p text:style-name="P13"><text:span text:style-name="T11">9</text:span>0,00 €</text:p></table:table-cell></table:table-row><table:table-row><table:table-cell table:style-name="Klasse.A2" office:value-type="string"><text:p text:style-name="P9"><draw:control text:anchor-type="as-char" svg:y="0cm" draw:z-index="47" draw:style-name="gr7" draw:text-style-name="P39" svg:width="0.401cm" svg:height="0.401cm" draw:control="control9"/></text:p></table:table-cell><table:table-cell table:style-name="Klasse.A2" office:value-type="string"><text:p text:style-name="P18">Senioren <text:span text:style-name="T8">Regionalliga</text:span></text:p></table:table-cell><table:table-cell table:style-name="Klasse.A2" office:value-type="string"><text:p text:style-name="P11"><draw:control text:anchor-type="as-char" svg:y="0cm" draw:z-index="46" draw:style-name="gr2" draw:text-style-name="P38" svg:width="0.966cm" svg:height="0.38cm" draw:control="control10"/></text:p></table:table-cell><table:table-cell table:style-name="Klasse.D2" office:value-type="string"><text:p text:style-name="P13"><text:span text:style-name="T11">8</text:span>5,00 €</text:p></table:table-cell></table:table-row><table:table-row><table:table-cell table:style-name="Klasse.A2" office:value-type="string"><text:p text:style-name="P9"><draw:control text:anchor-type="as-char" svg:y="0cm" draw:z-index="45" draw:style-name="gr7" draw:text-style-name="P39" svg:width="0.401cm" svg:height="0.401cm" draw:control="control11"/></text:p></table:table-cell><table:table-cell table:style-name="Klasse.A2" office:value-type="string"><text:p text:style-name="P19">Senioren Oberliga</text:p></table:table-cell><table:table-cell table:style-name="Klasse.A2" office:value-type="string"><text:p text:style-name="P11"><draw:control text:anchor-type="as-char" svg:y="0cm" draw:z-index="44" draw:style-name="gr2" draw:text-style-name="P38" svg:width="0.966cm" svg:height="0.38cm" draw:control="control12"/></text:p></table:table-cell><table:table-cell table:style-name="Klasse.D2" office:value-type="string"><text:p text:style-name="P13"><text:span text:style-name="T11">8</text:span>0,00 €</text:p></table:table-cell></table:table-row><table:table-row><table:table-cell table:style-name="Klasse.A2" office:value-type="string"><text:p text:style-name="P10"><draw:control text:anchor-type="as-char" svg:y="0cm" draw:z-index="66" draw:style-name="gr7" draw:text-style-name="P39" svg:width="0.401cm" svg:height="0.401cm" draw:control="control50"/></text:p></table:table-cell><table:table-cell table:style-name="Klasse.A2" office:value-type="string"><text:p text:style-name="P19">Senioren Verbandsliga</text:p></table:table-cell><table:table-cell table:style-name="Klasse.A2" office:value-type="string"><text:p text:style-name="P12"><draw:control text:anchor-type="as-char" svg:y="0cm" draw:z-index="65" draw:style-name="gr2" draw:text-style-name="P38" svg:width="0.966cm" svg:height="0.38cm" draw:control="control49"/></text:p></table:table-cell><table:table-cell table:style-name="Klasse.D2" office:value-type="string"><text:p text:style-name="P13"><text:span text:style-name="T11">7</text:span>5,00 €</text:p></table:table-cell></table:table-row></table:table><text:p text:style-name="Tabellen_20_Unterschrift"/><table:table table:name="Liga" table:style-name="Liga"><table:table-column table:style-name="Liga.A"/><table:table-column table:style-name="Liga.B"/><table:table-column table:style-name="Liga.C"/><table:table-column table:style-name="Liga.D"/><table:table-row><table:table-cell table:style-name="Liga.A1" office:value-type="string"><text:p text:style-name="P23"/></table:table-cell><table:table-cell table:style-name="Liga.A1" office:value-type="string"><text:p text:style-name="Table_20_Contents"/></table:table-cell><table:table-cell table:style-name="Liga.A1" office:value-type="string"><text:p text:style-name="P25">Team-nummer</text:p></table:table-cell><table:table-cell table:style-name="Liga.D1" office:value-type="string"><text:p text:style-name="P25">Start-<text:line-break/>gebühr</text:p></table:table-cell></table:table-row><table:table-row><table:table-cell table:style-name="Liga.A2" office:value-type="string"><text:p text:style-name="P10"><draw:control text:anchor-type="as-char" svg:y="0cm" draw:z-index="71" draw:style-name="gr7" draw:text-style-name="P39" svg:width="0.401cm" svg:height="0.401cm" draw:control="control55"/></text:p></table:table-cell><table:table-cell table:style-name="Liga.A2" office:value-type="string"><text:p text:style-name="P21">Herren Regionalliga</text:p></table:table-cell><table:table-cell table:style-name="Liga.A2" office:value-type="string"><text:p text:style-name="P14"><draw:control text:anchor-type="as-char" svg:y="0cm" draw:z-index="67" draw:style-name="gr2" draw:text-style-name="P38" svg:width="0.966cm" svg:height="0.38cm" draw:control="control51"/></text:p></table:table-cell><table:table-cell table:style-name="Liga.D2" office:value-type="string"><text:p text:style-name="P20"><text:span text:style-name="T11">9</text:span>5,00 €</text:p></table:table-cell></table:table-row><table:table-row><table:table-cell table:style-name="Liga.A2" office:value-type="string"><text:p text:style-name="P10"><draw:control text:anchor-type="as-char" svg:y="0cm" draw:z-index="72" draw:style-name="gr7" draw:text-style-name="P39" svg:width="0.401cm" svg:height="0.401cm" draw:control="control56"/></text:p></table:table-cell><table:table-cell table:style-name="Liga.A2" office:value-type="string"><text:p text:style-name="P21">Herren Oberliga</text:p></table:table-cell><table:table-cell table:style-name="Liga.A2" office:value-type="string"><text:p text:style-name="P14"><draw:control text:anchor-type="as-char" svg:y="0cm" draw:z-index="68" draw:style-name="gr2" draw:text-style-name="P38" svg:width="0.966cm" svg:height="0.38cm" draw:control="control52"/></text:p></table:table-cell><table:table-cell table:style-name="Liga.D2" office:value-type="string"><text:p text:style-name="P20"><text:span text:style-name="T11">9</text:span>0,00 €</text:p></table:table-cell></table:table-row><table:table-row><table:table-cell table:style-name="Liga.A2" office:value-type="string"><text:p text:style-name="P10"><draw:control text:anchor-type="as-char" svg:y="0cm" draw:z-index="73" draw:style-name="gr7" draw:text-style-name="P39" svg:width="0.401cm" svg:height="0.401cm" draw:control="control57"/></text:p></table:table-cell><table:table-cell table:style-name="Liga.A2" office:value-type="string"><text:p text:style-name="P21">Herren Verbandsliga</text:p></table:table-cell><table:table-cell table:style-name="Liga.A2" office:value-type="string"><text:p text:style-name="P14"><draw:control text:anchor-type="as-char" svg:y="0cm" draw:z-index="69" draw:style-name="gr2" draw:text-style-name="P38" svg:width="0.966cm" svg:height="0.38cm" draw:control="control53"/></text:p></table:table-cell><table:table-cell table:style-name="Liga.D2" office:value-type="string"><text:p text:style-name="P20"><text:span text:style-name="T11">8</text:span>5,00 €</text:p></table:table-cell></table:table-row><table:table-row><table:table-cell table:style-name="Liga.A2" office:value-type="string"><text:p text:style-name="P10"><draw:control text:anchor-type="as-char" svg:y="0cm" draw:z-index="74" draw:style-name="gr7" draw:text-style-name="P39" svg:width="0.401cm" svg:height="0.401cm" draw:control="control58"/></text:p></table:table-cell><table:table-cell table:style-name="Liga.A2" office:value-type="string"><text:p text:style-name="P21">Herren Bezirksliga</text:p></table:table-cell><table:table-cell table:style-name="Liga.A2" office:value-type="string"><text:p text:style-name="P14"><draw:control text:anchor-type="as-char" svg:y="0cm" draw:z-index="70" draw:style-name="gr2" draw:text-style-name="P38" svg:width="0.966cm" svg:height="0.38cm" draw:control="control54"/></text:p></table:table-cell><table:table-cell table:style-name="Liga.D5" office:value-type="currency" office:currency="EUR" office:value="80"><text:p text:style-name="P20"><text:span text:style-name="T11">8</text:span>0,00 €</text:p></table:table-cell></table:table-row><table:table-row><table:table-cell table:style-name="Liga.A2" office:value-type="string"><text:p text:style-name="P10"><draw:control text:anchor-type="as-char" svg:y="0cm" draw:z-index="75" draw:style-name="gr7" draw:text-style-name="P39" svg:width="0.401cm" svg:height="0.401cm" draw:control="control59"/></text:p></table:table-cell><table:table-cell table:style-name="Liga.A2" office:value-type="string"><text:p text:style-name="P18">Jugendliga</text:p></table:table-cell><table:table-cell table:style-name="Liga.D2" table:number-columns-spanned="2" office:value-type="string"><text:p text:style-name="P22">6,00 € je Spieler</text:p></table:table-cell><table:covered-table-cell/></table:table-row></table:table><text:p text:style-name="P29"/></draw:text-box></draw:frame><text:note text:id="ftn1" text:note-class="footnote"><text:note-citation text:label=" "> </text:note-citation><text:note-body><text:p text:style-name="Footnote">Der Betrag je Mannschaft ist bis zum <text:span text:style-name="Strong_20_Emphasis">01.08.</text:span> des Sportjahres auf das Konto des Landesverbandes unter Angabe des Verwendungszwecks „Bowling, <text:span text:style-name="User_20_Entry">Verein</text:span>, <text:span text:style-name="User_20_Entry">Mannschaftsname</text:span>, <text:span text:style-name="User_20_Entry">Sportjahr</text:span>“ einzuzahlen.<text:line-break/>Außerdem <text:span text:style-name="T6">gilt diese Meldung als Bestellung für </text:span><text:span text:style-name="Strong_20_Emphasis"><text:span text:style-name="T6">Ranglistenkarten</text:span></text:span><text:span text:style-name="T6"> - d</text:span>ie<text:span text:style-name="T6">se</text:span> <text:span text:style-name="T6">sind</text:span><text:span text:style-name="Strong_20_Emphasis"> inkl. Porto</text:span> bis zum <text:span text:style-name="Strong_20_Emphasis"><text:span text:style-name="T7">01</text:span></text:span><text:span text:style-name="Strong_20_Emphasis">.0</text:span><text:span text:style-name="Strong_20_Emphasis"><text:span text:style-name="T7">8</text:span></text:span><text:span text:style-name="Strong_20_Emphasis">.</text:span> des Sportjahres zu <text:span text:style-name="T5">be</text:span>zahlen – <text:span text:style-name="T6">einmal bestellte Ranglistenkarten müssen auch bezahlt werden!</text:span></text:p></text:note-body></text:note></text:p>
        <table:table table:name="Meldungen" table:style-name="Meldungen">
          <table:table-column table:style-name="Meldungen.A"/>
          <table:table-column table:style-name="Meldungen.B"/>
          <table:table-column table:style-name="Meldungen.C"/>
          <table:table-row>
            <table:table-cell table:style-name="Meldungen.A1" office:value-type="string">
              <text:p text:style-name="P27">EDV-Nr.</text:p>
            </table:table-cell>
            <table:table-cell table:style-name="Meldungen.A1" office:value-type="string">
              <text:p text:style-name="P27">Name</text:p>
            </table:table-cell>
            <table:table-cell table:style-name="Meldungen.C1" office:value-type="string">
              <text:p text:style-name="P27">Vorname</text:p>
            </table:table-cell>
          </table:table-row>
          <table:table-row>
            <table:table-cell table:style-name="Meldungen.A2" office:value-type="string">
              <text:p text:style-name="P15"><draw:control text:anchor-type="as-char" svg:y="0cm" draw:z-index="10" draw:style-name="gr2" draw:text-style-name="P37" svg:width="2.551cm" svg:height="0.421cm" draw:control="control13"/></text:p>
            </table:table-cell>
            <table:table-cell table:style-name="Meldungen.B11" office:value-type="string">
              <text:p text:style-name="P8"><draw:control text:anchor-type="as-char" svg:y="0cm" draw:z-index="11" draw:style-name="gr2" draw:text-style-name="P37" svg:width="5.996cm" svg:height="0.421cm" draw:control="control14"/></text:p>
            </table:table-cell>
            <table:table-cell table:style-name="Meldungen.C11" office:value-type="string">
              <text:p text:style-name="P8"><draw:control text:anchor-type="as-char" svg:y="0cm" draw:z-index="12" draw:style-name="gr2" draw:text-style-name="P37" svg:width="5.996cm" svg:height="0.421cm" draw:control="control15"/></text:p>
            </table:table-cell>
          </table:table-row>
          <table:table-row>
            <table:table-cell table:style-name="Meldungen.A11" office:value-type="string">
              <text:p text:style-name="P8"><draw:control text:anchor-type="as-char" svg:y="0cm" draw:z-index="13" draw:style-name="gr2" draw:text-style-name="P37" svg:width="2.551cm" svg:height="0.421cm" draw:control="control16"/></text:p>
            </table:table-cell>
            <table:table-cell table:style-name="Meldungen.B11" office:value-type="string">
              <text:p text:style-name="P8"><draw:control text:anchor-type="as-char" svg:y="0cm" draw:z-index="14" draw:style-name="gr2" draw:text-style-name="P37" svg:width="5.996cm" svg:height="0.421cm" draw:control="control17"/></text:p>
            </table:table-cell>
            <table:table-cell table:style-name="Meldungen.C11" office:value-type="string">
              <text:p text:style-name="P8"><draw:control text:anchor-type="as-char" svg:y="0cm" draw:z-index="15" draw:style-name="gr2" draw:text-style-name="P37" svg:width="5.996cm" svg:height="0.421cm" draw:control="control18"/></text:p>
            </table:table-cell>
          </table:table-row>
          <table:table-row>
            <table:table-cell table:style-name="Meldungen.A11" office:value-type="string">
              <text:p text:style-name="P8"><draw:control text:anchor-type="as-char" svg:y="0cm" draw:z-index="16" draw:style-name="gr2" draw:text-style-name="P37" svg:width="2.551cm" svg:height="0.421cm" draw:control="control19"/></text:p>
            </table:table-cell>
            <table:table-cell table:style-name="Meldungen.B11" office:value-type="string">
              <text:p text:style-name="P8"><draw:control text:anchor-type="as-char" svg:y="0cm" draw:z-index="17" draw:style-name="gr2" draw:text-style-name="P37" svg:width="5.996cm" svg:height="0.421cm" draw:control="control20"/></text:p>
            </table:table-cell>
            <table:table-cell table:style-name="Meldungen.C11" office:value-type="string">
              <text:p text:style-name="P8"><draw:control text:anchor-type="as-char" svg:y="0cm" draw:z-index="18" draw:style-name="gr2" draw:text-style-name="P37" svg:width="5.996cm" svg:height="0.421cm" draw:control="control21"/></text:p>
            </table:table-cell>
          </table:table-row>
          <table:table-row>
            <table:table-cell table:style-name="Meldungen.A11" office:value-type="string">
              <text:p text:style-name="P8"><draw:control text:anchor-type="as-char" svg:y="0cm" draw:z-index="19" draw:style-name="gr2" draw:text-style-name="P37" svg:width="2.551cm" svg:height="0.421cm" draw:control="control22"/></text:p>
            </table:table-cell>
            <table:table-cell table:style-name="Meldungen.B11" office:value-type="string">
              <text:p text:style-name="P8"><draw:control text:anchor-type="as-char" svg:y="0cm" draw:z-index="20" draw:style-name="gr2" draw:text-style-name="P37" svg:width="5.996cm" svg:height="0.421cm" draw:control="control23"/></text:p>
            </table:table-cell>
            <table:table-cell table:style-name="Meldungen.C11" office:value-type="string">
              <text:p text:style-name="P8"><draw:control text:anchor-type="as-char" svg:y="0cm" draw:z-index="21" draw:style-name="gr2" draw:text-style-name="P37" svg:width="5.996cm" svg:height="0.421cm" draw:control="control24"/></text:p>
            </table:table-cell>
          </table:table-row>
          <table:table-row>
            <table:table-cell table:style-name="Meldungen.A11" office:value-type="string">
              <text:p text:style-name="P8"><draw:control text:anchor-type="as-char" svg:y="0cm" draw:z-index="22" draw:style-name="gr2" draw:text-style-name="P37" svg:width="2.551cm" svg:height="0.421cm" draw:control="control25"/></text:p>
            </table:table-cell>
            <table:table-cell table:style-name="Meldungen.B11" office:value-type="string">
              <text:p text:style-name="P8"><draw:control text:anchor-type="as-char" svg:y="0cm" draw:z-index="23" draw:style-name="gr2" draw:text-style-name="P37" svg:width="5.996cm" svg:height="0.421cm" draw:control="control26"/></text:p>
            </table:table-cell>
            <table:table-cell table:style-name="Meldungen.C11" office:value-type="string">
              <text:p text:style-name="P8"><draw:control text:anchor-type="as-char" svg:y="0cm" draw:z-index="24" draw:style-name="gr2" draw:text-style-name="P37" svg:width="5.996cm" svg:height="0.421cm" draw:control="control27"/></text:p>
            </table:table-cell>
          </table:table-row>
          <table:table-row>
            <table:table-cell table:style-name="Meldungen.A11" office:value-type="string">
              <text:p text:style-name="P8"><draw:control text:anchor-type="as-char" svg:y="0cm" draw:z-index="25" draw:style-name="gr2" draw:text-style-name="P37" svg:width="2.551cm" svg:height="0.421cm" draw:control="control28"/></text:p>
            </table:table-cell>
            <table:table-cell table:style-name="Meldungen.B11" office:value-type="string">
              <text:p text:style-name="P8"><draw:control text:anchor-type="as-char" svg:y="0cm" draw:z-index="26" draw:style-name="gr2" draw:text-style-name="P37" svg:width="5.996cm" svg:height="0.421cm" draw:control="control29"/></text:p>
            </table:table-cell>
            <table:table-cell table:style-name="Meldungen.C11" office:value-type="string">
              <text:p text:style-name="P8"><draw:control text:anchor-type="as-char" svg:y="0cm" draw:z-index="27" draw:style-name="gr2" draw:text-style-name="P37" svg:width="5.996cm" svg:height="0.421cm" draw:control="control30"/></text:p>
            </table:table-cell>
          </table:table-row>
          <table:table-row>
            <table:table-cell table:style-name="Meldungen.A11" office:value-type="string">
              <text:p text:style-name="P8"><draw:control text:anchor-type="as-char" svg:y="0cm" draw:z-index="28" draw:style-name="gr2" draw:text-style-name="P37" svg:width="2.551cm" svg:height="0.421cm" draw:control="control31"/></text:p>
            </table:table-cell>
            <table:table-cell table:style-name="Meldungen.B11" office:value-type="string">
              <text:p text:style-name="P8"><draw:control text:anchor-type="as-char" svg:y="0cm" draw:z-index="29" draw:style-name="gr2" draw:text-style-name="P37" svg:width="5.996cm" svg:height="0.421cm" draw:control="control32"/></text:p>
            </table:table-cell>
            <table:table-cell table:style-name="Meldungen.C11" office:value-type="string">
              <text:p text:style-name="P8"><draw:control text:anchor-type="as-char" svg:y="0cm" draw:z-index="30" draw:style-name="gr2" draw:text-style-name="P37" svg:width="5.996cm" svg:height="0.421cm" draw:control="control33"/></text:p>
            </table:table-cell>
          </table:table-row>
          <table:table-row>
            <table:table-cell table:style-name="Meldungen.A11" office:value-type="string">
              <text:p text:style-name="P8"><draw:control text:anchor-type="as-char" svg:y="0cm" draw:z-index="31" draw:style-name="gr2" draw:text-style-name="P37" svg:width="2.551cm" svg:height="0.421cm" draw:control="control34"/></text:p>
            </table:table-cell>
            <table:table-cell table:style-name="Meldungen.B11" office:value-type="string">
              <text:p text:style-name="P8"><draw:control text:anchor-type="as-char" svg:y="0cm" draw:z-index="32" draw:style-name="gr2" draw:text-style-name="P37" svg:width="5.996cm" svg:height="0.421cm" draw:control="control35"/></text:p>
            </table:table-cell>
            <table:table-cell table:style-name="Meldungen.C11" office:value-type="string">
              <text:p text:style-name="P8"><draw:control text:anchor-type="as-char" svg:y="0cm" draw:z-index="33" draw:style-name="gr2" draw:text-style-name="P37" svg:width="5.996cm" svg:height="0.421cm" draw:control="control36"/></text:p>
            </table:table-cell>
          </table:table-row>
          <table:table-row>
            <table:table-cell table:style-name="Meldungen.A11" office:value-type="string">
              <text:p text:style-name="P8"><draw:control text:anchor-type="as-char" svg:y="0cm" draw:z-index="34" draw:style-name="gr2" draw:text-style-name="P37" svg:width="2.551cm" svg:height="0.421cm" draw:control="control37"/></text:p>
            </table:table-cell>
            <table:table-cell table:style-name="Meldungen.B11" office:value-type="string">
              <text:p text:style-name="P8"><draw:control text:anchor-type="as-char" svg:y="0cm" draw:z-index="35" draw:style-name="gr2" draw:text-style-name="P37" svg:width="5.996cm" svg:height="0.421cm" draw:control="control38"/></text:p>
            </table:table-cell>
            <table:table-cell table:style-name="Meldungen.C11" office:value-type="string">
              <text:p text:style-name="P8"><draw:control text:anchor-type="as-char" svg:y="0cm" draw:z-index="36" draw:style-name="gr2" draw:text-style-name="P37" svg:width="5.996cm" svg:height="0.421cm" draw:control="control39"/></text:p>
            </table:table-cell>
          </table:table-row>
          <table:table-row>
            <table:table-cell table:style-name="Meldungen.A11" office:value-type="string">
              <text:p text:style-name="P8"><draw:control text:anchor-type="as-char" svg:y="0cm" draw:z-index="37" draw:style-name="gr2" draw:text-style-name="P37" svg:width="2.551cm" svg:height="0.421cm" draw:control="control40"/></text:p>
            </table:table-cell>
            <table:table-cell table:style-name="Meldungen.B11" office:value-type="string">
              <text:p text:style-name="P8"><draw:control text:anchor-type="as-char" svg:y="0cm" draw:z-index="38" draw:style-name="gr2" draw:text-style-name="P37" svg:width="5.996cm" svg:height="0.421cm" draw:control="control41"/></text:p>
            </table:table-cell>
            <table:table-cell table:style-name="Meldungen.C11" office:value-type="string">
              <text:p text:style-name="P8"><draw:control text:anchor-type="as-char" svg:y="0cm" draw:z-index="39" draw:style-name="gr2" draw:text-style-name="P37" svg:width="5.996cm" svg:height="0.421cm" draw:control="control42"/></text:p>
            </table:table-cell>
          </table:table-row>
        </table:table>
        <text:p text:style-name="Tabellen_20_Unterschrift">Änderungen der namentlichen Meldung sind bis zum ersten Spieltag möglich.<text:note text:id="ftn2" text:note-class="footnote"><text:note-citation text:label=" "> </text:note-citation><text:note-body><text:p text:style-name="Footnote">Spielerwechsel und Neuanmeldungen sind zusätzlich mit dem <text:span text:style-name="T3">Spielerwechselformular</text:span> zu melden.</text:p></text:note-body></text:note></text:p>
        <text:p text:style-name="Text_20_body">Name und Anschrift des Mannschaftsleiters / Betreuers:</text:p>
        <text:p text:style-name="Text_20_body"><draw:frame draw:style-name="fr4" draw:name="Betreuer" text:anchor-type="as-char" svg:y="-0.76cm" svg:width="16.466cm" draw:z-index="52"><draw:text-box fo:min-height="0.499cm"><text:p text:style-name="P24"><draw:line text:anchor-type="paragraph" draw:z-index="64" draw:style-name="gr6" draw:text-style-name="P34" svg:x1="2.55cm" svg:y1="0.49cm" svg:x2="7.911cm" svg:y2="0.49cm"><text:p/></draw:line><text:tab/><text:span text:style-name="T4">Name:<text:tab/></text:span><text:span text:style-name="T4"><draw:control text:anchor-type="as-char" svg:y="-0.376cm" draw:z-index="63" draw:style-name="gr2" draw:text-style-name="P37" svg:width="5.361cm" svg:height="0.442cm" draw:control="control43"/></text:span></text:p><text:p text:style-name="P17"><draw:line text:anchor-type="paragraph" draw:z-index="62" draw:style-name="gr6" draw:text-style-name="P34" svg:x1="2.55cm" svg:y1="0.69cm" svg:x2="7.911cm" svg:y2="0.69cm"><text:p/></draw:line><text:tab/>Straße:<text:tab/><draw:control text:anchor-type="as-char" draw:z-index="61" draw:style-name="gr8" draw:text-style-name="P37" svg:width="5.361cm" svg:height="0.442cm" draw:control="control44"/></text:p><text:p text:style-name="P17"><draw:line text:anchor-type="paragraph" draw:z-index="60" draw:style-name="gr6" draw:text-style-name="P34" svg:x1="2.55cm" svg:y1="0.69cm" svg:x2="7.911cm" svg:y2="0.69cm"><text:p/></draw:line><text:tab/>Telefon (d):<text:tab/><draw:control text:anchor-type="as-char" draw:z-index="59" draw:style-name="gr8" draw:text-style-name="P37" svg:width="5.361cm" svg:height="0.442cm" draw:control="control45"/></text:p><text:p text:style-name="P3"><draw:line text:anchor-type="paragraph" draw:z-index="58" draw:style-name="gr6" draw:text-style-name="P34" svg:x1="2.55cm" svg:y1="0.49cm" svg:x2="7.911cm" svg:y2="0.49cm"><text:p/></draw:line><text:tab/>Vorname:<text:tab/><draw:control text:anchor-type="as-char" draw:z-index="57" draw:style-name="gr8" draw:text-style-name="P37" svg:width="5.361cm" svg:height="0.442cm" draw:control="control46"/></text:p><text:p text:style-name="P17"><draw:line text:anchor-type="paragraph" draw:z-index="56" draw:style-name="gr6" draw:text-style-name="P34" svg:x1="2.55cm" svg:y1="0.69cm" svg:x2="7.911cm" svg:y2="0.69cm"><text:p/></draw:line><text:tab/>PLZ / Ort:<text:tab/><draw:control text:anchor-type="as-char" draw:z-index="55" draw:style-name="gr8" draw:text-style-name="P37" svg:width="5.361cm" svg:height="0.442cm" draw:control="control47"/></text:p><text:p text:style-name="P17"><draw:line text:anchor-type="paragraph" draw:z-index="54" draw:style-name="gr6" draw:text-style-name="P34" svg:x1="2.55cm" svg:y1="0.69cm" svg:x2="7.911cm" svg:y2="0.69cm"><text:p/></draw:line><text:tab/>Telefon (p):<text:tab/><draw:control text:anchor-type="as-char" draw:z-index="53" draw:style-name="gr8" draw:text-style-name="P37" svg:width="5.361cm" svg:height="0.442cm" draw:control="control48"/></text:p></draw:text-box></draw:frame></text:p>
        <text:p text:style-name="P5"/>
        <text:p text:style-name="P32">Mit der Abgabe der namentlichen Meldung wird bestätigt, dass alle gemeldeten Spieler ihre Einverständniserklärung zum Datenschutz bei ihrem Club abgegeben haben. Somit stimmen Sie der Veröffentlichung ihrer Spielergebnisse (mit Namen und EDV-Nummer) und der Weitergabe der Ergebnisse an die DBU, sowie der Veröffentlichung vo<text:span text:style-name="T10">n</text:span> Mannschaftsfotos und Fotos von Siegerehrungen im Rahmen des Spielbetriebs des LVK/B zu.</text:p>
        <text:p text:style-name="P28"><draw:control text:anchor-type="as-char" svg:y="-0.496cm" draw:z-index="5" draw:style-name="gr2" draw:text-style-name="P35" svg:width="8.99cm" svg:height="0.622cm" draw:control="control1"/><draw:line text:anchor-type="as-char" svg:y="0.095cm" draw:z-index="6" draw:style-name="gr3" draw:text-style-name="P34" svg:x2="9.049cm" svg:y2="0cm"><text:p/></draw:line><text:line-break/>Stempel / Unterschrift des Clubvorsitzend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Arial" svg:font-family="Arial, Helvetica"/>
    <style:font-face style:name="OpenSymbol1" svg:font-family="OpenSymbol"/>
    <style:font-face style:name="Courier New" svg:font-family="'Courier New'" style:font-adornments="Kursiv"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Georgia" svg:font-family="Georgia" style:font-adornments="Standard" style:font-family-generic="roman" style:font-pitch="variable"/>
    <style:font-face style:name="Arial1" svg:font-family="Arial" style:font-family-generic="swiss" style:font-pitch="variable"/>
    <style:font-face style:name="Verdana3" svg:font-family="Verdana" style:font-family-generic="swiss" style:font-pitch="variable"/>
    <style:font-face style:name="Verdana1" svg:font-family="Verdana" style:font-adornments="Fett" style:font-family-generic="swiss" style:font-pitch="variable"/>
    <style:font-face style:name="Verdana2" svg:font-family="Verdana" style:font-adornments="Kursiv" style:font-family-generic="swiss" style:font-pitch="variable"/>
    <style:font-face style:name="Verdana" svg:font-family="Verdana"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shadow="none"/>
      <style:text-properties fo:font-variant="normal" fo:text-transform="none" fo:color="#000000" style:font-name="Verdana" fo:font-family="Verdana" style:font-style-name="Standard" style:font-family-generic="swiss" style:font-pitch="variable" fo:font-size="11pt" fo:letter-spacing="normal" fo:language="de" fo:country="DE" fo:hyphenate="true" fo:hyphenation-remain-char-count="2" fo:hyphenation-push-char-count="2"/>
    </style:style>
    <style:style style:name="Text_20_body" style:display-name="Text body" style:family="paragraph" style:parent-style-name="Standard" style:class="text" style:master-page-name="">
      <style:paragraph-properties fo:margin-top="0.199cm" fo:margin-bottom="0.199cm" loext:contextual-spacing="false" fo:text-align="justify" style:justify-single-word="false" fo:orphans="2" fo:widows="2" fo:hyphenation-ladder-count="no-limit" style:page-number="auto"/>
      <style:text-properties style:font-name="Verdana" fo:font-family="Verdana" style:font-style-name="Standard" style:font-family-generic="swiss" style:font-pitch="variable" fo:font-size="11pt"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loext:contextual-spacing="false"/>
    </style:style>
    <style:style style:name="Signature" style:family="paragraph" style:parent-style-name="Standard" style:next-style-name="Index_20_3" style:class="text" style:master-page-name="">
      <style:paragraph-properties fo:margin-top="0cm" fo:margin-bottom="0cm" loext:contextual-spacing="false"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fo:hyphenation-ladder-count="no-limit" style:page-number="auto"/>
      <style:text-properties style:font-name="Verdana1" fo:font-family="Verdana" style:font-style-name="Fett" style:font-family-generic="swiss" style:font-pitch="variable" fo:font-size="135%" fo:font-weight="bold"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8500003814697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90%"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6.2000007629395pt" fo:font-style="italic"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Verdana" fo:font-family="Verdana" style:font-style-name="Standard" style:font-family-generic="swiss" style:font-pitch="variable"/>
    </style:style>
    <style:style style:name="Numbering_20_1_20_Start" style:display-name="Numbering 1 Start" style:family="paragraph" style:parent-style-name="List_20_1_20_Start" style:default-outline-level="" style:list-style-name="Numbering_20_1" style:class="list">
      <style:paragraph-properties fo:margin-top="0.21cm" fo:margin-bottom="0cm" loext:contextual-spacing="false" style:shadow="none"/>
    </style:style>
    <style:style style:name="Numbering_20_1" style:display-name="Numbering 1" style:family="paragraph" style:parent-style-name="List_20_1" style:default-outline-level="" style:list-style-name="Numbering_20_1" style:class="list">
      <style:paragraph-properties fo:margin-top="0cm" fo:margin-bottom="0.212cm" loext:contextual-spacing="false" style:shadow="none">
        <style:tab-stops/>
      </style:paragraph-properties>
    </style:style>
    <style:style style:name="Numbering_20_1_20_End" style:display-name="Numbering 1 End" style:family="paragraph" style:parent-style-name="List_20_1_20_End" style:default-outline-level="" style:list-style-name="Numbering_20_1" style:class="list">
      <style:paragraph-properties fo:margin-top="0cm" fo:margin-bottom="0.199cm" loext:contextual-spacing="false"/>
    </style:style>
    <style:style style:name="Numbering_20_1_20_Cont." style:display-name="Numbering 1 Cont." style:family="paragraph" style:parent-style-name="List_20_1_20_Cont." style:default-outline-level="" style:list-style-name="Numbering_20_1" style:class="list">
      <style:paragraph-properties fo:margin-top="0cm" fo:margin-bottom="0cm" loext:contextual-spacing="false"/>
    </style:style>
    <style:style style:name="Numbering_20_2_20_Start" style:display-name="Numbering 2 Start" style:family="paragraph" style:parent-style-name="List_20_2_20_Start" style:default-outline-level="" style:list-style-name="Numbering_20_2" style:class="list" style:master-page-name="">
      <style:paragraph-properties fo:margin-left="0.499cm" fo:margin-right="0cm" fo:margin-top="0.21cm" fo:margin-bottom="0cm" loext:contextual-spacing="false" fo:text-indent="0cm" style:auto-text-indent="false" style:page-number="auto"/>
    </style:style>
    <style:style style:name="Numbering_20_2" style:display-name="Numbering 2" style:family="paragraph" style:parent-style-name="List_20_2" style:default-outline-level="" style:list-style-name="Numbering_20_2" style:class="list">
      <style:paragraph-properties fo:margin-left="0.499cm" fo:margin-right="0cm" fo:margin-top="0cm" fo:margin-bottom="0.212cm" loext:contextual-spacing="false" fo:text-indent="0cm" style:auto-text-indent="false" style:shadow="none"/>
    </style:style>
    <style:style style:name="Numbering_20_2_20_End" style:display-name="Numbering 2 End" style:family="paragraph" style:parent-style-name="List_20_2_20_End" style:default-outline-level="" style:list-style-name="Numbering_20_2" style:class="list" style:master-page-name="">
      <style:paragraph-properties fo:margin-left="0.499cm" fo:margin-right="0cm" fo:margin-top="0cm" fo:margin-bottom="0.199cm" loext:contextual-spacing="false" fo:text-indent="0cm" style:auto-text-indent="false" style:page-number="auto"/>
    </style:style>
    <style:style style:name="Numbering_20_2_20_Cont." style:display-name="Numbering 2 Cont." style:family="paragraph" style:parent-style-name="List_20_2_20_Cont." style:default-outline-level="" style:list-style-name="Numbering_20_2" style:class="list">
      <style:paragraph-properties fo:margin-left="0.499cm" fo:margin-right="0cm" fo:margin-top="0cm" fo:margin-bottom="0cm" loext:contextual-spacing="false" fo:text-indent="0cm" style:auto-text-indent="false"/>
    </style:style>
    <style:style style:name="Numbering_20_3_20_Start" style:display-name="Numbering 3 Start" style:family="paragraph" style:parent-style-name="List_20_3_20_Start" style:default-outline-level="" style:list-style-name="Numbering_20_3" style:class="list">
      <style:paragraph-properties fo:margin-left="1cm" fo:margin-right="0cm" fo:margin-top="0.21cm" fo:margin-bottom="0cm" loext:contextual-spacing="false" fo:text-indent="0cm" style:auto-text-indent="false"/>
    </style:style>
    <style:style style:name="Numbering_20_3" style:display-name="Numbering 3" style:family="paragraph" style:parent-style-name="List_20_3" style:default-outline-level="" style:list-style-name="Numbering_20_3" style:class="list" style:master-page-name="">
      <style:paragraph-properties fo:margin-left="1cm" fo:margin-right="0cm" fo:margin-top="0cm" fo:margin-bottom="0.212cm" loext:contextual-spacing="false" fo:text-indent="0cm" style:auto-text-indent="false" style:page-number="auto" style:shadow="none">
        <style:tab-stops/>
      </style:paragraph-properties>
    </style:style>
    <style:style style:name="Numbering_20_3_20_End" style:display-name="Numbering 3 End" style:family="paragraph" style:parent-style-name="List_20_3_20_End" style:default-outline-level="" style:list-style-name="Numbering_20_3" style:class="list">
      <style:paragraph-properties fo:margin-left="1cm" fo:margin-right="0cm" fo:margin-top="0cm" fo:margin-bottom="0.199cm" loext:contextual-spacing="false" fo:text-indent="0cm" style:auto-text-indent="false"/>
    </style:style>
    <style:style style:name="Numbering_20_3_20_Cont." style:display-name="Numbering 3 Cont." style:family="paragraph" style:parent-style-name="List" style:default-outline-level="" style:list-style-name="Numbering_20_3" style:class="list">
      <style:paragraph-properties fo:margin-left="1cm" fo:margin-right="0cm" fo:margin-top="0cm" fo:margin-bottom="0cm" loext:contextual-spacing="false"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loext:contextual-spacing="false" fo:text-indent="-0.499cm" style:auto-text-indent="false"/>
    </style:style>
    <style:style style:name="Numbering_20_4" style:display-name="Numbering 4" style:family="paragraph" style:parent-style-name="List" style:class="list">
      <style:paragraph-properties fo:margin-left="2cm" fo:margin-right="0cm" fo:margin-top="0cm" fo:margin-bottom="0.212cm" loext:contextual-spacing="false"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loext:contextual-spacing="false"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loext:contextual-spacing="false"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loext:contextual-spacing="false" fo:text-indent="-0.499cm" style:auto-text-indent="false"/>
    </style:style>
    <style:style style:name="Numbering_20_5" style:display-name="Numbering 5" style:family="paragraph" style:parent-style-name="List" style:class="list">
      <style:paragraph-properties fo:margin-left="2.499cm" fo:margin-right="0cm" fo:margin-top="0cm" fo:margin-bottom="0.212cm" loext:contextual-spacing="false"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loext:contextual-spacing="false"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list-style-name="List_20_1" style:class="list">
      <style:paragraph-properties fo:margin-top="0.199cm" fo:margin-bottom="0cm" loext:contextual-spacing="false"/>
    </style:style>
    <style:style style:name="List_20_1" style:display-name="List 1" style:family="paragraph" style:parent-style-name="List" style:list-style-name="List_20_1" style:class="list" style:master-page-name="">
      <style:paragraph-properties fo:margin-top="0cm" fo:margin-bottom="0.212cm" loext:contextual-spacing="false" style:page-number="auto"/>
    </style:style>
    <style:style style:name="List_20_1_20_End" style:display-name="List 1 End" style:family="paragraph" style:parent-style-name="List" style:next-style-name="List_20_1" style:list-style-name="List_20_1" style:class="list">
      <style:paragraph-properties fo:margin-top="0cm" fo:margin-bottom="0.21cm" loext:contextual-spacing="false"/>
    </style:style>
    <style:style style:name="List_20_1_20_Cont." style:display-name="List 1 Cont." style:family="paragraph" style:parent-style-name="List" style:list-style-name="List_20_1" style:class="list">
      <style:paragraph-properties fo:margin-top="0cm" fo:margin-bottom="0cm" loext:contextual-spacing="false"/>
    </style:style>
    <style:style style:name="List_20_2_20_Start" style:display-name="List 2 Start" style:family="paragraph" style:parent-style-name="List" style:list-style-name="List_20_2" style:class="list">
      <style:paragraph-properties fo:margin-top="0.199cm" fo:margin-bottom="0cm" loext:contextual-spacing="false"/>
    </style:style>
    <style:style style:name="List_20_2" style:display-name="List 2" style:family="paragraph" style:parent-style-name="List" style:list-style-name="List_20_2" style:class="list">
      <style:paragraph-properties fo:margin-top="0cm" fo:margin-bottom="0.212cm" loext:contextual-spacing="false"/>
    </style:style>
    <style:style style:name="List_20_2_20_End" style:display-name="List 2 End" style:family="paragraph" style:parent-style-name="List" style:list-style-name="List_20_2" style:class="list">
      <style:paragraph-properties fo:margin-top="0cm" fo:margin-bottom="0.21cm" loext:contextual-spacing="false"/>
    </style:style>
    <style:style style:name="List_20_2_20_Cont." style:display-name="List 2 Cont." style:family="paragraph" style:parent-style-name="List" style:list-style-name="List_20_2" style:class="list">
      <style:paragraph-properties fo:margin-top="0cm" fo:margin-bottom="0cm" loext:contextual-spacing="false"/>
    </style:style>
    <style:style style:name="List_20_3_20_Start" style:display-name="List 3 Start" style:family="paragraph" style:parent-style-name="List" style:list-style-name="List_20_3" style:class="list">
      <style:paragraph-properties fo:margin-top="0.21cm" fo:margin-bottom="0cm" loext:contextual-spacing="false"/>
    </style:style>
    <style:style style:name="List_20_3" style:display-name="List 3" style:family="paragraph" style:parent-style-name="List" style:list-style-name="List_20_3" style:class="list">
      <style:paragraph-properties fo:margin-top="0cm" fo:margin-bottom="0.212cm" loext:contextual-spacing="false"/>
    </style:style>
    <style:style style:name="List_20_3_20_End" style:display-name="List 3 End" style:family="paragraph" style:parent-style-name="List" style:list-style-name="List_20_3" style:class="list">
      <style:paragraph-properties fo:margin-top="0cm" fo:margin-bottom="0.199cm" loext:contextual-spacing="false"/>
    </style:style>
    <style:style style:name="List_20_3_20_Cont." style:display-name="List 3 Cont." style:family="paragraph" style:parent-style-name="List" style:list-style-name="List_20_3" style:class="list">
      <style:paragraph-properties fo:margin-top="0cm" fo:margin-bottom="0cm" loext:contextual-spacing="false"/>
    </style:style>
    <style:style style:name="List_20_4_20_Start" style:display-name="List 4 Start" style:family="paragraph" style:parent-style-name="List" style:class="list">
      <style:paragraph-properties fo:margin-left="2cm" fo:margin-right="0cm" fo:margin-top="0.423cm" fo:margin-bottom="0.212cm" loext:contextual-spacing="false" fo:text-indent="-0.499cm" style:auto-text-indent="false"/>
    </style:style>
    <style:style style:name="List_20_4" style:display-name="List 4" style:family="paragraph" style:parent-style-name="List" style:class="list">
      <style:paragraph-properties fo:margin-left="2cm" fo:margin-right="0cm" fo:margin-top="0cm" fo:margin-bottom="0.212cm" loext:contextual-spacing="false" fo:text-indent="-0.499cm" style:auto-text-indent="false"/>
    </style:style>
    <style:style style:name="List_20_4_20_End" style:display-name="List 4 End" style:family="paragraph" style:parent-style-name="List" style:class="list">
      <style:paragraph-properties fo:margin-left="2cm" fo:margin-right="0cm" fo:margin-top="0cm" fo:margin-bottom="0.423cm" loext:contextual-spacing="false" fo:text-indent="-0.499cm" style:auto-text-indent="false"/>
    </style:style>
    <style:style style:name="List_20_4_20_Cont." style:display-name="List 4 Cont." style:family="paragraph" style:parent-style-name="List" style:class="list">
      <style:paragraph-properties fo:margin-left="2cm" fo:margin-right="0cm" fo:margin-top="0cm" fo:margin-bottom="0.212cm" loext:contextual-spacing="false"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loext:contextual-spacing="false" fo:text-indent="-0.499cm" style:auto-text-indent="false"/>
    </style:style>
    <style:style style:name="List_20_5" style:display-name="List 5" style:family="paragraph" style:parent-style-name="List" style:class="list">
      <style:paragraph-properties fo:margin-left="2.499cm" fo:margin-right="0cm" fo:margin-top="0cm" fo:margin-bottom="0.212cm" loext:contextual-spacing="false" fo:text-indent="-0.499cm" style:auto-text-indent="false"/>
    </style:style>
    <style:style style:name="List_20_5_20_End" style:display-name="List 5 End" style:family="paragraph" style:parent-style-name="List" style:class="list">
      <style:paragraph-properties fo:margin-left="2.499cm" fo:margin-right="0cm" fo:margin-top="0cm" fo:margin-bottom="0.423cm" loext:contextual-spacing="false"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loext:contextual-spacing="false" fo:text-indent="0cm" style:auto-text-indent="false"/>
    </style:style>
    <style:style style:name="Header" style:family="paragraph" style:parent-style-name="Standard" style:class="extra">
      <style:paragraph-properties fo:text-align="center" style:justify-single-word="false">
        <style:tab-stops>
          <style:tab-stop style:position="8.5cm" style:type="center"/>
          <style:tab-stop style:position="17.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auto-update="true" style:class="extra" style:master-page-name="">
      <style:paragraph-properties fo:text-align="start" style:justify-single-word="false" style:page-number="auto">
        <style:tab-stops>
          <style:tab-stop style:position="8.5cm" style:type="center"/>
          <style:tab-stop style:position="17.002cm" style:type="right"/>
        </style:tab-stops>
      </style:paragraph-properties>
      <style:text-properties style:text-position="0% 100%" style:font-name="Verdana3" fo:font-family="Verdana" style:font-family-generic="swiss" style:font-pitch="variable" fo:font-size="8pt" fo:letter-spacing="-0.011cm" fo:font-style="normal" fo:font-weight="normal"/>
    </style:style>
    <style:style style:name="Footer_20_left" style:display-name="Footer left" style:family="paragraph" style:parent-style-name="Footer" style:class="extra">
      <style:paragraph-properties text:number-lines="false" text:line-number="0">
        <style:tab-stops>
          <style:tab-stop style:position="8.25cm" style:type="center"/>
          <style:tab-stop style:position="16.499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text-properties fo:font-size="11pt"/>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font-style="italic" fo:font-weight="bold"/>
    </style:style>
    <style:style style:name="Caption" style:family="paragraph" style:parent-style-name="Footnote" style:class="extra" style:master-page-name="">
      <style:paragraph-properties fo:margin-top="0.212cm" fo:margin-bottom="0.212cm" loext:contextual-spacing="false" style:page-number="auto"/>
      <style:text-properties style:font-name="Verdana2" fo:font-family="Verdana" style:font-style-name="Kursiv" style:font-family-generic="swiss"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margin-top="0cm" fo:margin-bottom="0.101cm" loext:contextual-spacing="false" fo:text-align="justify" style:justify-single-word="false" fo:text-indent="-0.499cm" style:auto-text-indent="false" style:page-number="auto" text:number-lines="false" text:line-number="0"/>
      <style:text-properties fo:font-size="80%" style:font-size-asian="10pt" style:font-size-complex="10pt"/>
    </style:style>
    <style:style style:name="Addressee" style:family="paragraph" style:parent-style-name="Standard" style:class="extra">
      <style:paragraph-properties fo:margin-top="0cm" fo:margin-bottom="0.106cm" loext:contextual-spacing="false"/>
    </style:style>
    <style:style style:name="Sender" style:family="paragraph" style:parent-style-name="Standard" style:class="extra">
      <style:paragraph-properties fo:margin-top="0cm" fo:margin-bottom="0.106cm" loext:contextual-spacing="false"/>
      <style:text-properties fo:font-variant="normal" fo:text-transform="none" fo:color="#000000" fo:font-size="10pt" fo:letter-spacing="normal" fo:language="de" fo:country="DE"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master-page-name="">
      <style:paragraph-properties style:page-number="auto"/>
      <style:text-properties style:font-name="Verdana" fo:font-family="Verdana" style:font-style-name="Standard" style:font-family-generic="swiss"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Text_20_body" style:class="html" style:master-page-name="">
      <style:paragraph-properties fo:margin-left="1cm" fo:margin-right="1cm" fo:margin-top="0.3cm" fo:margin-bottom="0.3cm" loext:contextual-spacing="false" fo:line-height="110%" fo:text-indent="0cm" style:auto-text-indent="false" style:page-number="auto" style:shadow="none">
        <style:tab-stops/>
        <style:drop-cap/>
      </style:paragraph-properties>
      <style:text-properties fo:font-variant="normal" fo:text-transform="none" style:font-name="Georgia" fo:font-family="Georgia" style:font-style-name="Standard" style:font-family-generic="roman" style:font-pitch="variable" fo:font-style="italic" fo:font-weight="normal"/>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bsender_20_im_20_Empfängerfeld" style:display-name="Absender im Empfängerfeld" style:family="paragraph" style:parent-style-name="Standard" style:next-style-name="Standard" style:master-page-name="">
      <style:paragraph-properties fo:margin-top="0cm" fo:margin-bottom="0.199cm" loext:contextual-spacing="false" fo:line-height="100%" fo:text-align="center" style:justify-single-word="false" fo:keep-together="auto" fo:orphans="0" fo:widows="0" fo:hyphenation-ladder-count="255" style:page-number="auto" fo:break-before="auto" fo:break-after="auto"/>
      <style:text-properties fo:font-variant="normal" fo:text-transform="none" fo:color="#000000" fo:font-size="6pt" fo:letter-spacing="normal" fo:language="de" fo:country="DE" fo:hyphenate="false" fo:hyphenation-remain-char-count="2" fo:hyphenation-push-char-count="2"/>
    </style:style>
    <style:style style:name="Absender_20_in_20_der_20_Kopfzeile" style:display-name="Absender in der Kopfzeile" style:family="paragraph" style:parent-style-name="Standard">
      <style:text-properties fo:font-variant="normal" fo:text-transform="none" fo:color="#000000" fo:font-size="8pt" fo:letter-spacing="normal" fo:language="de" fo:country="DE"/>
    </style:style>
    <style:style style:name="Logo_20_in_20_der_20_Kopfzeile" style:display-name="Logo in der Kopfzeile"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8pt" fo:letter-spacing="normal" fo:language="de" fo:country="DE" fo:font-style="italic" fo:font-weight="bold" fo:hyphenate="false" fo:hyphenation-remain-char-count="2" fo:hyphenation-push-char-count="2"/>
    </style:style>
    <style:style style:name="Logo_20_auf_20_Seite_20_1" style:display-name="Logo auf Seite 1"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36pt" fo:letter-spacing="normal" fo:language="de" fo:country="DE" fo:font-style="italic" fo:font-weight="bold" fo:hyphenate="false" fo:hyphenation-remain-char-count="2" fo:hyphenation-push-char-count="2"/>
    </style:style>
    <style:style style:name="Betreff" style:family="paragraph" style:parent-style-name="Standard" style:master-page-name="">
      <style:paragraph-properties fo:margin-top="0cm" fo:margin-bottom="0.439cm" loext:contextual-spacing="false" style:page-number="auto">
        <style:tab-stops/>
      </style:paragraph-properties>
      <style:text-properties style:font-name="Verdana1" fo:font-family="Verdana" style:font-style-name="Fett" style:font-family-generic="swiss" style:font-pitch="variable" fo:font-size="14pt" fo:font-weight="bold"/>
    </style:style>
    <style:style style:name="Anrede" style:family="paragraph" style:parent-style-name="Standard">
      <style:paragraph-properties fo:margin-top="0.349cm" fo:margin-bottom="0.349cm" loext:contextual-spacing="false" fo:text-align="start" style:justify-single-word="false" fo:keep-together="auto" fo:orphans="0" fo:widows="0" fo:hyphenation-ladder-count="255"/>
      <style:text-properties fo:hyphenate="false" fo:hyphenation-remain-char-count="2" fo:hyphenation-push-char-count="2"/>
    </style:style>
    <style:style style:name="Anlagen" style:family="paragraph" style:parent-style-name="Text_20_body" style:next-style-name="Absender_20_in_20_der_20_Kopfzeile">
      <style:paragraph-properties fo:margin-left="0.101cm" fo:margin-right="0cm" fo:margin-top="0.3cm" fo:margin-bottom="0.3cm" loext:contextual-spacing="false" fo:text-indent="0cm" style:auto-text-indent="false"/>
      <style:text-properties fo:font-weight="bold"/>
    </style:style>
    <style:style style:name="Position" style:family="paragraph" style:parent-style-name="Signature">
      <style:paragraph-properties fo:margin-top="0cm" fo:margin-bottom="0.21cm" loext:contextual-spacing="false"/>
    </style:style>
    <style:style style:name="Elemente_20_Überschrift" style:display-name="Elemente Überschrift" style:family="paragraph" style:parent-style-name="Table_20_Contents">
      <style:text-properties fo:font-size="8pt"/>
    </style:style>
    <style:style style:name="Normal" style:family="paragraph" style:parent-style-name="Standard">
      <style:paragraph-properties fo:margin-top="0cm" fo:margin-bottom="0.423cm" loext:contextual-spacing="false" style:text-autospace="none"/>
      <style:text-properties style:font-name="Arial1" fo:font-family="Arial" style:font-family-generic="swiss" style:font-pitch="variable" fo:language="de" fo:country="DE" style:font-name-asian="Arial1" style:font-family-asian="Arial" style:font-family-generic-asian="swiss" style:font-pitch-asian="variable" style:font-name-complex="Arial1" style:font-family-complex="Arial" style:font-family-generic-complex="swiss" style:font-pitch-complex="variable"/>
    </style:style>
    <style:style style:name="Datumszeile" style:family="paragraph" style:parent-style-name="Standard" style:master-page-name="">
      <style:paragraph-properties fo:text-align="end" style:justify-single-word="false" style:page-number="auto"/>
    </style:style>
    <style:style style:name="Tabellen_20_Unterschrift" style:display-name="Tabellen Unterschrift" style:family="paragraph" style:parent-style-name="Footnote" style:next-style-name="Text_20_body" style:default-outline-level="" style:list-style-name="" style:master-page-name="">
      <style:paragraph-properties fo:margin-left="0cm" fo:margin-right="0cm" fo:margin-top="0cm" fo:margin-bottom="0.199cm" loext:contextual-spacing="false" fo:text-align="center" style:justify-single-word="false" fo:text-indent="0cm" style:auto-text-indent="false" style:page-number="auto"/>
    </style:style>
    <style:style style:name="Infopunkte" style:family="paragraph" style:parent-style-name="Standard" style:list-style-name="RTF_5f_Num_20_2" style:class="list" style:master-page-name="">
      <style:paragraph-properties fo:margin-top="0.6cm" fo:margin-bottom="0.101cm" loext:contextual-spacing="false" style:page-number="auto"/>
      <style:text-properties style:font-name="Verdana" fo:font-family="Verdana" style:font-style-name="Standard" style:font-family-generic="swiss" style:font-pitch="variable" fo:font-size="15pt" fo:font-style="italic"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style:font-name="Georgia" fo:font-family="Georgia" style:font-style-name="Standard" style:font-family-generic="roman" style:font-pitch="variable" fo:font-style="italic" fo:background-color="transparent"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xample" style:family="text">
      <style:text-properties style:font-name="Courier New" fo:font-family="'Courier New'" style:font-style-name="Kursiv" style:font-family-generic="modern" style:font-pitch="fixed" fo:font-style="italic"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style:font-name="Courier New1" fo:font-family="'Courier New'" style:font-style-name="Standar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Variable" style:family="text">
      <style:text-properties fo:font-style="italic" style:font-style-asian="italic" style:font-style-complex="italic"/>
    </style:style>
    <style:style style:name="Definition" style:family="text">
      <style:text-properties fo:font-variant="small-caps"/>
    </style:style>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Default_20_Paragraph_20_Font" style:display-name="Default Paragraph Font" style:family="text" style:parent-style-name="Normal">
      <style:text-properties style:font-name="Arial" fo:font-family="Arial, Helvetica" fo:language="de" fo:country="DE" style:font-name-asian="HG Mincho Light J" style:font-family-asian="'HG Mincho Light J', 'MS Mincho', 'HG Mincho J', 'HG Mincho L', 'HG Mincho', Mincho, 'MS PMincho', 'MS Gothic', 'HG Gothic J', 'HG Gothic B', 'HG Gothic', Gothic, 'MS PGothic', 'Andale Sans UI', 'Arial Unicode MS', 'Lucida Sans Unicode', Tahoma" style:font-pitch-asian="variable" style:font-name-complex="Arial Unicode MS" style:font-family-complex="'Arial Unicode MS'" style:font-pitch-complex="variable"/>
    </style:style>
    <style:style style:name="Normal" style:family="text">
      <style:text-properties style:font-name="Arial1" fo:font-family="Arial" style:font-family-generic="swiss" style:font-pitch="variable" fo:language="de" fo:country="DE" style:font-name-asian="Arial1" style:font-family-asian="Arial" style:font-family-generic-asian="swiss" style:font-pitch-asian="variable" style:font-name-complex="Arial1" style:font-family-complex="Arial" style:font-family-generic-complex="swiss" style:font-pitch-complex="variable"/>
    </style:style>
    <style:style style:name="Vertical_20_Numbering_20_Symbols" style:display-name="Vertical Numbering Symbols" style:family="text">
      <style:text-properties style:text-rotation-angle="90" style:text-rotation-scale="line-height"/>
    </style:style>
    <style:style style:name="Wichtig" style:family="text">
      <style:text-properties fo:color="#ff0000"/>
    </style:style>
    <style:style style:name="Sehr_20_wichtig" style:display-name="Sehr wichtig" style:family="text" style:parent-style-name="Strong_20_Emphasis">
      <style:text-properties fo:color="#ff0000"/>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2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2.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3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3.5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4.001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4.5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5.001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5"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6"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8"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9"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10"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0.80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6.001cm" fo:text-indent="0.8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9.001cm" fo:text-indent="0.801cm"/>
        </style:list-level-properties>
      </text:list-level-style-number>
      <text:list-level-style-number text:level="4" text:style-name="Numbering_20_Symbols" style:num-suffix="." style:num-format="1" text:display-levels="3">
        <style:list-level-properties text:list-level-position-and-space-mode="label-alignment">
          <style:list-level-label-alignment text:label-followed-by="listtab" text:list-tab-stop-position="12.002cm" fo:text-indent="0.801cm"/>
        </style:list-level-properties>
      </text:list-level-style-number>
      <text:list-level-style-number text:level="5" text:style-name="Numbering_20_Symbols" style:num-suffix="." style:num-format="1" text:display-levels="3">
        <style:list-level-properties text:list-level-position-and-space-mode="label-alignment">
          <style:list-level-label-alignment text:label-followed-by="listtab" text:list-tab-stop-position="15.002cm" fo:text-indent="0.801cm"/>
        </style:list-level-properties>
      </text:list-level-style-number>
      <text:list-level-style-number text:level="6" text:style-name="Numbering_20_Symbols" style:num-suffix="." style:num-format="1" text:display-levels="3">
        <style:list-level-properties text:list-level-position-and-space-mode="label-alignment">
          <style:list-level-label-alignment text:label-followed-by="listtab" text:list-tab-stop-position="18.002cm" fo:text-indent="0.801cm"/>
        </style:list-level-properties>
      </text:list-level-style-number>
      <text:list-level-style-number text:level="7" text:style-name="Numbering_20_Symbols" style:num-suffix="." style:num-format="1" text:display-levels="3">
        <style:list-level-properties text:list-level-position-and-space-mode="label-alignment">
          <style:list-level-label-alignment text:label-followed-by="listtab" text:list-tab-stop-position="21.003cm" fo:text-indent="0.801cm"/>
        </style:list-level-properties>
      </text:list-level-style-number>
      <text:list-level-style-number text:level="8" text:style-name="Numbering_20_Symbols" style:num-suffix="." style:num-format="1" text:display-levels="3">
        <style:list-level-properties text:list-level-position-and-space-mode="label-alignment">
          <style:list-level-label-alignment text:label-followed-by="listtab" text:list-tab-stop-position="24.003cm" fo:text-indent="0.801cm"/>
        </style:list-level-properties>
      </text:list-level-style-number>
      <text:list-level-style-number text:level="9" text:style-name="Numbering_20_Symbols" style:num-suffix="." style:num-format="1" text:display-levels="3">
        <style:list-level-properties text:list-level-position-and-space-mode="label-alignment">
          <style:list-level-label-alignment text:label-followed-by="listtab" text:list-tab-stop-position="27.003cm" fo:text-indent="0.801cm"/>
        </style:list-level-properties>
      </text:list-level-style-number>
      <text:list-level-style-number text:level="10" text:style-name="Numbering_20_Symbols" style:num-suffix="." style:num-format="1" text:display-levels="3">
        <style:list-level-properties text:list-level-position-and-space-mode="label-alignment">
          <style:list-level-label-alignment text:label-followed-by="listtab" text:list-tab-stop-position="30.004cm" fo:text-indent="0.801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text:master-page-name="Standard"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_20_right">
      <style:paragraph-properties fo:break-before="column"/>
    </style:style>
    <style:style style:name="MP2"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MP3" style:family="paragraph" style:parent-style-name="Footer" style:master-page-name="">
      <style:paragraph-properties fo:text-align="start" style:justify-single-word="false" fo:orphans="2" fo:widows="2" fo:hyphenation-ladder-count="no-limit" style:page-number="auto" style:shadow="none">
        <style:tab-stops>
          <style:tab-stop style:position="8.5cm" style:type="center"/>
          <style:tab-stop style:position="17.002cm" style:type="right"/>
        </style:tab-stops>
      </style:paragraph-properties>
      <style:text-properties fo:font-variant="normal" fo:text-transform="none" fo:color="#000000" style:text-position="0% 100%" style:font-name="Verdana3" fo:font-size="8pt" fo:language="de" fo:country="DE" fo:font-style="normal" officeooo:paragraph-rsid="00045591" fo:hyphenate="true" fo:hyphenation-remain-char-count="2" fo:hyphenation-push-char-count="2"/>
    </style:style>
    <style:style style:name="MP4" style:family="paragraph" style:parent-style-name="Footer">
      <style:paragraph-properties fo:break-before="column"/>
    </style:style>
    <style:style style:name="MT1" style:family="text"/>
    <style:style style:name="MT2" style:family="text">
      <style:text-properties fo:font-variant="normal" fo:text-transform="none" fo:color="#000000" style:text-position="0% 100%" style:font-name="Verdana3" fo:font-size="8pt" fo:letter-spacing="normal" fo:language="de" fo:country="DE" fo:font-weight="normal"/>
    </style:style>
    <style:style style:name="MT3" style:family="text">
      <style:text-properties officeooo:rsid="00045591"/>
    </style:style>
    <style:style style:name="Mfr1" style:family="graphic" style:parent-style-name="Frame">
      <style:graphic-properties style:protect="content size position" style:vertical-pos="from-top" style:vertical-rel="paragraph" style:horizontal-pos="from-left" style:horizontal-rel="paragraph" style:shadow="none" draw:shadow-opacity="100%">
        <style:columns fo:column-count="2">
          <style:column style:rel-width="8571*" fo:start-indent="0cm" fo:end-indent="0cm"/>
          <style:column style:rel-width="771*" fo:start-indent="0cm" fo:end-indent="0cm"/>
        </style:columns>
      </style:graphic-properties>
    </style:style>
    <style:style style:name="MSect1" style:family="section">
      <style:section-properties style:editable="false">
        <style:columns fo:column-count="1" fo:column-gap="0cm"/>
      </style:section-properties>
    </style:style>
    <style:page-layout style:name="Mpm1" style:page-usage="mirrored">
      <style:page-layout-properties fo:page-width="21.001cm" fo:page-height="29.7cm" style:num-format="1" style:print-orientation="portrait" fo:margin-top="0.998cm" fo:margin-bottom="0.499cm" fo:margin-left="2.499cm" fo:margin-right="1.998cm" fo:border="none" fo:padding="0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09cm" fo:margin-left="0cm" fo:margin-right="0cm" fo:margin-bottom="0.109cm" fo:border-top="none" fo:border-bottom="0.06pt solid #000000" fo:border-left="none" fo:border-right="none" fo:padding="0.101cm" style:shadow="none" style:dynamic-spacing="false"/>
      </style:header-style>
      <style:footer-style>
        <style:header-footer-properties fo:min-height="0.609cm" fo:margin-left="0cm" fo:margin-right="0cm" fo:margin-top="0.109cm" fo:border-top="0.06pt solid #000000" fo:border-bottom="none" fo:border-left="none" fo:border-right="none" fo:padding="0.101cm" style:shadow="none" style:dynamic-spacing="false"/>
      </style:footer-style>
    </style:page-layout>
    <style:page-layout style:name="Mpm2" style:page-usage="right">
      <style:page-layout-properties fo:page-width="21.001cm" fo:page-height="29.7cm" style:num-format="1" style:print-orientation="portrait" fo:margin-top="4.701cm" fo:margin-bottom="0.499cm" fo:margin-left="2.499cm" fo:margin-right="1.998cm" fo:border="none" fo:padding="0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09cm" fo:margin-left="0cm" fo:margin-right="0cm" fo:margin-top="0.109cm" fo:border-top="0.06pt solid #000000" fo:border-bottom="none" fo:border-left="none" fo:border-right="none" fo:padding="0.101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0.499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09cm" fo:margin-left="0cm" fo:margin-right="0cm" fo:margin-bottom="0.109cm" fo:border-top="none" fo:border-bottom="0.06pt solid #000000" fo:border-left="none" fo:border-right="none" fo:padding="0.101cm" style:shadow="none" style:dynamic-spacing="false"/>
      </style:header-style>
      <style:footer-style>
        <style:header-footer-properties fo:min-height="0.609cm" fo:margin-left="0cm" fo:margin-right="0cm" fo:margin-top="0.109cm" fo:border-top="0.06pt solid #000000" fo:border-bottom="none" fo:border-left="none" fo:border-right="none" fo:padding="0.101cm" style:shadow="none" style:dynamic-spacing="false"/>
      </style:footer-style>
    </style:page-layout>
    <style:page-layout style:name="Mpm5" style:page-usage="right">
      <style:page-layout-properties fo:page-width="21.001cm" fo:page-height="29.7cm" style:num-format="1" style:print-orientation="portrait" fo:margin-top="2cm" fo:margin-bottom="0.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09cm" fo:margin-left="0cm" fo:margin-right="0cm" fo:margin-bottom="0.109cm" fo:border-top="none" fo:border-bottom="0.06pt solid #000000" fo:border-left="none" fo:border-right="none" fo:padding="0.101cm" style:shadow="none" style:dynamic-spacing="false"/>
      </style:header-style>
      <style:footer-style>
        <style:header-footer-properties fo:min-height="0.609cm" fo:margin-left="0cm" fo:margin-right="0cm" fo:margin-top="0.109cm" fo:border-top="0.06pt solid #000000" fo:border-bottom="none" fo:border-left="none" fo:border-right="none" fo:padding="0.101cm" style:shadow="none" style:dynamic-spacing="false"/>
      </style:footer-style>
    </style:page-layout>
  </office:automatic-styles>
  <office:master-styles>
    <style:master-page style:name="Standard" style:page-layout-name="Mpm1">
      <style:header>
        <text:section text:style-name="MSect1" text:name="Kopfzeile nächste Seiten" text:protected="true" text:protection-key="cNf+r7YhnhoVtkfk1JnPqfKz/rc=">
          <text:p text:style-name="Header"><text:span text:style-name="Strong_20_Emphasis"><text:title>LVK/B Sachsen Anhalt Sektion Bowling - namentliche Meldung</text:title></text:span></text:p>
        </text:section>
      </style:header>
      <style:footer>
        <text:section text:style-name="MSect1" text:name="Fußzeile rechts" text:protected="true" text:protection-key="cNf+r7YhnhoVtkfk1JnPqfKz/rc=">
          <text:p text:style-name="MP1"><text:span text:style-name="MT2"><text:page-number text:select-page="current">0</text:page-number></text:span><text:span text:style-name="MT2">/</text:span><text:span text:style-name="MT2"><text:page-count>2</text:page-count></text:span></text:p>
        </text:section>
      </style:footer>
      <style:footer-left>
        <text:section text:style-name="MSect1" text:name="Bereich5" text:protected="true">
          <text:p text:style-name="MP1"><text:span text:style-name="MT2"><text:page-number text:select-page="current">2</text:page-number></text:span><text:span text:style-name="MT2">/</text:span><text:span text:style-name="MT2"><text:page-count>2</text:page-count></text:span></text:p>
        </text:section>
      </style:footer-left>
    </style:master-page>
    <style:master-page style:name="First_20_Page" style:display-name="First Page" style:page-layout-name="Mpm2" style:next-style-name="Standard">
      <style:footer>
        <text:p text:style-name="MP2"><draw:frame draw:style-name="Mfr1" draw:name="Fußzeile" text:anchor-type="paragraph" svg:x="0.011cm" svg:y="0cm" svg:width="16.478cm" draw:z-index="76"><draw:text-box fo:min-height="0.388cm"><text:p text:style-name="MP3">LVK/B Sachsen-Anhalt e.V. <text:s/><text:span text:style-name="Strong_20_Emphasis"><text:span text:style-name="MT3">Bank</text:span></text:span><text:span text:style-name="MT3"> Salzlandsparkasse /</text:span> <text:span text:style-name="Strong_20_Emphasis"><text:span text:style-name="MT3">IBAN </text:span></text:span><text:span text:style-name="MT3">DE47</text:span>80055500<text:span text:style-name="MT3">0</text:span>380814021 / <text:span text:style-name="Strong_20_Emphasis"><text:span text:style-name="MT3">BIC</text:span></text:span><text:span text:style-name="MT3"> NOLADE21SES</text:span></text:p><text:p text:style-name="MP4"><text:tab/><text:span text:style-name="MT2"><text:page-number text:select-page="current">1</text:page-number></text:span><text:span text:style-name="MT2">/</text:span><text:span text:style-name="MT2"><text:page-count>2</text:page-count></text:span></text:p></draw:text-box></draw:frame></text:p>
      </style:footer>
      <style:footer-left>
        <text:p text:style-name="MP2"><draw:frame draw:style-name="Mfr1" draw:name="Rahmen1" text:anchor-type="paragraph" svg:x="0.011cm" svg:y="0cm" svg:width="16.478cm" draw:z-index="0"><draw:text-box fo:min-height="0.388cm"><text:p text:style-name="MP3">LVK/B Sachsen-Anhalt e.V. <text:s/><text:span text:style-name="Strong_20_Emphasis"><text:span text:style-name="MT3">Bank</text:span></text:span><text:span text:style-name="MT3"> Salzlandsparkasse /</text:span> <text:span text:style-name="Strong_20_Emphasis"><text:span text:style-name="MT3">IBAN </text:span></text:span><text:span text:style-name="MT3">DE47</text:span>80055500<text:span text:style-name="MT3">0</text:span>380814021 / <text:span text:style-name="Strong_20_Emphasis"><text:span text:style-name="MT3">BIC</text:span></text:span><text:span text:style-name="MT3"> NOLADE21SES</text:span></text:p><text:p text:style-name="MP4"><text:tab/><text:span text:style-name="MT2"><text:page-number text:select-page="current">0</text:page-number></text:span><text:span text:style-name="MT2">/</text:span><text:span text:style-name="MT2"><text:page-count>2</text:page-count></text:span></text:p></draw:text-box></draw:frame></text:p>
      </style:footer-left>
    </style:master-page>
    <style:master-page style:name="Endnote" style:page-layout-name="Mpm3"/>
    <style:master-page style:name="Left_20_Page" style:display-name="Left Page" style:page-layout-name="Mpm4" style:next-style-name="Right_20_Page">
      <style:header>
        <text:p text:style-name="Header"><text:span text:style-name="Strong_20_Emphasis"><text:title>LVK/B Sachsen Anhalt Sektion Bowling - namentliche Meldung</text:title></text:span></text:p>
      </style:header>
      <style:footer>
        <text:p text:style-name="Footer_20_left"/>
      </style:footer>
    </style:master-page>
    <style:master-page style:name="Right_20_Page" style:display-name="Right Page" style:page-layout-name="Mpm5" style:next-style-name="Left_20_Page">
      <style:header>
        <text:p text:style-name="Header"><text:span text:style-name="Strong_20_Emphasis"><text:title>LVK/B Sachsen Anhalt Sektion Bowling - namentliche Meldung</text:title></text:span></text:p>
      </style:header>
      <style:footer>
        <text:p text:style-name="Footer_20_righ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LVK/B Sachsen Anhalt Sektion Bowling - namentliche Meldung</dc:title>
    <dc:subject>Formular</dc:subject>
    <meta:creation-date>2010-10-07T09:54:29</meta:creation-date>
    <dc:language>de-DE</dc:language>
    <meta:editing-cycles>1</meta:editing-cycles>
    <meta:editing-duration>P0D</meta:editing-duration>
    <meta:document-statistic meta:table-count="3" meta:image-count="0" meta:object-count="1" meta:page-count="2" meta:paragraph-count="103" meta:word-count="287" meta:character-count="2122" meta:non-whitespace-character-count="1862"/>
    <meta:user-defined meta:name="Bearbeiter">Steven Pohl</meta:user-defined>
  </office:meta>
</office:document-meta>
</file>